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1944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P3" style:parent-style-name="內文" style:family="paragraph">
      <style:text-properties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0.1944in"/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 fo:line-height="0.1944in"/>
    </style:style>
    <style:style style:name="T7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letter-spacing="0.0138in"/>
    </style:style>
    <style:style style:name="T9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0.0138in"/>
    </style:style>
    <style:style style:name="T11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0.0138in"/>
    </style:style>
    <style:style style:name="T13" style:parent-style-name="預設段落字型" style:family="text">
      <style:text-properties style:font-name="標楷體" style:font-name-asian="標楷體" fo:letter-spacing="0.0138in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fo:letter-spacing="0.0138in"/>
    </style:style>
    <style:style style:name="P15" style:parent-style-name="內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olumn17" style:family="table-column">
      <style:table-column-properties style:column-width="0.3791in" style:use-optimal-column-width="false"/>
    </style:style>
    <style:style style:name="TableColumn18" style:family="table-column">
      <style:table-column-properties style:column-width="1.102in" style:use-optimal-column-width="false"/>
    </style:style>
    <style:style style:name="TableColumn19" style:family="table-column">
      <style:table-column-properties style:column-width="0.3in" style:use-optimal-column-width="false"/>
    </style:style>
    <style:style style:name="TableColumn20" style:family="table-column">
      <style:table-column-properties style:column-width="5.4111in" style:use-optimal-column-width="false"/>
    </style:style>
    <style:style style:name="Table16" style:family="table">
      <style:table-properties style:width="7.1923in" fo:margin-left="-0.102in" table:align="left"/>
    </style:style>
    <style:style style:name="TableRow21" style:family="table-row">
      <style:table-row-properties style:min-row-height="0.50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top="0.025in" fo:line-height="0.1944in"/>
    </style:style>
    <style:style style:name="T27" style:parent-style-name="預設段落字型" style:family="text">
      <style:text-properties style:font-name="Wingdings" style:font-name-asian="Wingdings" style:font-name-complex="Wingdings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Wingdings" style:font-name-asian="Wingdings" style:font-name-complex="Wingding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margin-top="0.025in" fo:line-height="0.1944in"/>
    </style:style>
    <style:style style:name="T35" style:parent-style-name="預設段落字型" style:family="text">
      <style:text-properties style:font-name="Wingdings" style:font-name-asian="Wingdings" style:font-name-complex="Wingding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Wingdings" style:font-name-asian="Wingdings" style:font-name-complex="Wingding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1.3138in" style:use-optimal-row-height="false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4166in">
        <style:tab-stops>
          <style:tab-stop style:type="left" style:position="0.625in"/>
          <style:tab-stop style:type="left" style:position="0.75in"/>
          <style:tab-stop style:type="left" style:position="1.191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text-align="justify" fo:line-height="0.4166in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67" style:parent-style-name="內文" style:family="paragraph">
      <style:paragraph-properties fo:margin-top="0.025in" fo:line-height="0.4166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3" style:family="table-row">
      <style:table-row-properties style:row-height="0.3763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top="0.025in" fo:line-height="0.2777in" fo:text-indent="0.0763in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2" style:family="table-row">
      <style:table-row-properties style:row-height="0.4902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125in" fo:line-height="0.3055in" fo:text-indent="0.0763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86" style:family="table-row">
      <style:table-row-properties style:min-row-height="0.7687in" style:use-optimal-row-height="false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125in" fo:line-height="0.3333in" fo:text-indent="0.0833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125in" fo:line-height="0.25in" fo:margin-left="0.0236in">
        <style:tab-stops/>
      </style:paragraph-properties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P96" style:parent-style-name="內文" style:family="paragraph">
      <style:paragraph-properties fo:line-height="0.25in" fo:margin-left="0.023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letter-spacing="-0.0138in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4111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075in" fo:line-height="0.2222in" fo:text-indent="0.0763in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07" style:parent-style-name="預設段落字型" style:family="text">
      <style:text-properties style:font-name="Wingdings" style:font-name-asian="Wingdings" style:font-name-complex="Wingdings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1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1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3958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075in" fo:line-height="0.2222in" fo:text-indent="0.0763in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23" style:parent-style-name="預設段落字型" style:family="text">
      <style:text-properties style:font-name="Wingdings" style:font-name-asian="Wingdings" style:font-name-complex="Wingdings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1pt" style:font-size-asian="11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28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2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7923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05in" fo:line-height="0.180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075in" fo:line-height="0.2222in" fo:text-indent="0.0833in"/>
    </style:style>
    <style:style style:name="T137" style:parent-style-name="預設段落字型" style:family="text">
      <style:text-properties style:font-name="Wingdings" style:font-name-asian="Wingdings" style:font-name-complex="Wingdings" fo:color="#000000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P140" style:parent-style-name="內文" style:family="paragraph">
      <style:paragraph-properties style:snap-to-layout-grid="false" fo:text-align="justify" fo:line-height="0.2222in" fo:text-indent="0.0833in"/>
    </style:style>
    <style:style style:name="T141" style:parent-style-name="預設段落字型" style:family="text">
      <style:text-properties style:font-name="Wingdings" style:font-name-asian="Wingdings" style:font-name-complex="Wingdings" fo:color="#000000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justify" fo:line-height="0.2222in" fo:text-indent="0.0833in"/>
    </style:style>
    <style:style style:name="T145" style:parent-style-name="預設段落字型" style:family="text">
      <style:text-properties style:font-name="Wingdings" style:font-name-asian="Wingdings" style:font-name-complex="Wingdings" fo:color="#000000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top="0.05in" fo:line-height="0.2222in"/>
    </style:style>
    <style:style style:name="T154" style:parent-style-name="預設段落字型" style:family="text">
      <style:text-properties style:font-name="Wingdings" style:font-name-asian="Wingdings" style:font-name-complex="Wingdings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font-size="11pt" style:font-size-asian="11pt" style:font-size-complex="11pt" style:language-asian="zh" style:country-asian="HK"/>
    </style:style>
    <style:style style:name="T1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Wingdings" style:font-name-asian="Wingdings" style:font-name-complex="Wingdings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font-size="11pt" style:font-size-asian="11pt" style:font-size-complex="11pt" style:language-asian="zh" style:country-asian="HK"/>
    </style:style>
    <style:style style:name="T1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Arial" style:font-name-asian="標楷體" style:font-name-complex="標楷體" fo:font-size="13pt" style:font-size-asian="13pt" style:font-size-complex="13pt"/>
    </style:style>
    <style:style style:name="P179" style:parent-style-name="內文" style:family="paragraph">
      <style:paragraph-properties style:snap-to-layout-grid="false" fo:text-align="justify" fo:margin-top="0.05in" fo:line-height="0.2222in"/>
    </style:style>
    <style:style style:name="T1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Arial" style:font-name-asian="標楷體" style:font-name-complex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P191" style:parent-style-name="內文" style:family="paragraph">
      <style:paragraph-properties fo:text-align="center" fo:line-height="0.1944in" fo:margin-left="-0.002in" fo:margin-right="-0.393in" fo:text-indent="-0.393in">
        <style:tab-stops/>
      </style:paragraph-properties>
    </style:style>
    <style:style style:name="P192" style:parent-style-name="內文" style:family="paragraph">
      <style:paragraph-properties fo:margin-bottom="0.075in" fo:text-indent="0.0972in"/>
    </style:style>
    <style:style style:name="T193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letter-spacing="0.0138in"/>
    </style:style>
    <style:style style:name="T195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letter-spacing="0.0138in"/>
    </style:style>
    <style:style style:name="T197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letter-spacing="0.0138in"/>
    </style:style>
    <style:style style:name="T199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letter-spacing="0.0138in"/>
    </style:style>
    <style:style style:name="TableColumn202" style:family="table-column">
      <style:table-column-properties style:column-width="0.3743in" style:use-optimal-column-width="false"/>
    </style:style>
    <style:style style:name="TableColumn203" style:family="table-column">
      <style:table-column-properties style:column-width="0.2951in" style:use-optimal-column-width="false"/>
    </style:style>
    <style:style style:name="TableColumn204" style:family="table-column">
      <style:table-column-properties style:column-width="0.8861in" style:use-optimal-column-width="false"/>
    </style:style>
    <style:style style:name="TableColumn205" style:family="table-column">
      <style:table-column-properties style:column-width="5.4854in" style:use-optimal-column-width="false"/>
    </style:style>
    <style:style style:name="Table201" style:family="table">
      <style:table-properties style:width="7.0409in" fo:margin-left="-0.102in" table:align="left"/>
    </style:style>
    <style:style style:name="TableRow206" style:family="table-row">
      <style:table-row-properties style:row-height="0.3152in" style:use-optimal-row-height="false" fo:keep-together="always"/>
    </style:style>
    <style:style style:name="TableCell20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7" style:family="table-row">
      <style:table-row-properties style:row-height="0.3152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26" style:family="table-row">
      <style:table-row-properties style:use-optimal-row-height="false" fo:keep-together="always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ableRow251" style:family="table-row">
      <style:table-row-properties style:min-row-height="0.8062in" style:use-optimal-row-height="false" fo:keep-together="always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-asian="標楷體" fo:font-weight="bold" style:font-weight-asian="bold" fo:letter-spacing="-0.0083in"/>
    </style:style>
    <style:style style:name="T267" style:parent-style-name="預設段落字型" style:family="text">
      <style:text-properties style:font-name-asian="標楷體" fo:font-weight="bold" style:font-weight-asian="bold" fo:letter-spacing="-0.0069in"/>
    </style:style>
    <style:style style:name="T26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270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letter-spacing="-0.0069in"/>
    </style:style>
    <style:style style:name="T272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letter-spacing="-0.0069in"/>
    </style:style>
    <style:style style:name="T274" style:parent-style-name="預設段落字型" style:family="text">
      <style:text-properties style:font-name-asian="標楷體" fo:font-weight="bold" style:font-weight-asian="bold" fo:letter-spacing="-0.0069in"/>
    </style:style>
    <style:style style:name="T275" style:parent-style-name="預設段落字型" style:family="text">
      <style:text-properties style:font-name-asian="標楷體" fo:font-weight="bold" style:font-weight-asian="bold" fo:letter-spacing="-0.0069in"/>
    </style:style>
    <style:style style:name="T276" style:parent-style-name="預設段落字型" style:family="text">
      <style:text-properties style:font-name-asian="標楷體" fo:font-weight="bold" style:font-weight-asian="bold" fo:letter-spacing="-0.0069in"/>
    </style:style>
    <style:style style:name="T277" style:parent-style-name="預設段落字型" style:family="text">
      <style:text-properties style:font-name-asian="標楷體" fo:font-weight="bold" style:font-weight-asian="bold" fo:letter-spacing="-0.0069in"/>
    </style:style>
    <style:style style:name="T278" style:parent-style-name="預設段落字型" style:family="text">
      <style:text-properties style:font-name-asian="標楷體" fo:font-weight="bold" style:font-weight-asian="bold" fo:letter-spacing="-0.0069in"/>
    </style:style>
    <style:style style:name="TableRow279" style:family="table-row">
      <style:table-row-properties style:min-row-height="1.475in"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97" style:parent-style-name="內文" style:family="paragraph">
      <style:paragraph-properties style:snap-to-layout-grid="false" fo:line-height="0.2777in"/>
    </style:style>
    <style:style style:name="T2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3pt" style:font-size-asian="13pt" style:font-size-complex="11pt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 fo:font-size="13pt" style:font-size-asian="13pt" style:font-size-complex="11pt"/>
    </style:style>
    <style:style style:name="T30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000000" fo:font-size="13pt" style:font-size-asian="13pt" style:font-size-complex="11pt"/>
    </style:style>
    <style:style style:name="P306" style:parent-style-name="內文" style:family="paragraph">
      <style:paragraph-properties style:snap-to-layout-grid="false" fo:line-height="0.2777in" fo:text-indent="0.1527in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10" style:parent-style-name="內文" style:family="paragraph">
      <style:paragraph-properties style:snap-to-layout-grid="false" fo:line-height="0.2777in" fo:text-indent="0.1527in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24" style:parent-style-name="內文" style:family="paragraph">
      <style:paragraph-properties style:snap-to-layout-grid="false" fo:line-height="0.2777in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32" style:parent-style-name="內文" style:family="paragraph">
      <style:paragraph-properties fo:line-height="0.2777in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36" style:parent-style-name="內文" style:family="paragraph">
      <style:paragraph-properties style:line-break="normal" fo:margin-top="0.25in" fo:margin-left="0.0833in" fo:margin-right="0.3347in" fo:text-indent="4.5833in">
        <style:tab-stops/>
      </style:paragraph-properties>
    </style:style>
    <style:style style:name="P337" style:parent-style-name="內文" style:family="paragraph">
      <style:paragraph-properties style:line-break="normal" fo:margin-top="0.25in" fo:margin-left="0.0833in" fo:margin-right="0.3347in" fo:text-indent="-0.08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line-height="0.1666in" fo:margin-left="0.075in" fo:margin-right="-0.2319in" fo:text-indent="-0.075in">
        <style:tab-stops/>
      </style:paragraph-properties>
    </style:style>
    <style:style style:name="T341" style:parent-style-name="預設段落字型" style:family="text">
      <style:text-properties fo:letter-spacing="-0.0069in" fo:font-size="10pt" style:font-size-asian="10pt" style:font-size-complex="10pt"/>
    </style:style>
    <style:style style:name="T34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43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44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T345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P346" style:parent-style-name="內文" style:family="paragraph">
      <style:paragraph-properties fo:line-height="0.1666in" fo:margin-left="0.075in" fo:margin-right="-0.2319in" fo:text-indent="-0.075in">
        <style:tab-stops/>
      </style:paragraph-properties>
    </style:style>
    <style:style style:name="T34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4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4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5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5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5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53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54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55" style:parent-style-name="預設段落字型" style:family="text">
      <style:text-properties style:font-name-asian="標楷體" fo:font-weight="bold" style:font-weight-asian="bold" fo:color="#000000" fo:letter-spacing="-0.0069in" fo:font-size="10pt" style:font-size-asian="10pt" style:font-size-complex="10pt"/>
    </style:style>
    <style:style style:name="T356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T357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P358" style:parent-style-name="內文" style:family="paragraph">
      <style:paragraph-properties fo:line-height="0.1666in" fo:margin-left="0.075in" fo:text-indent="-0.075in">
        <style:tab-stops/>
      </style:paragraph-properties>
      <style:text-properties style:font-name-asian="標楷體" fo:letter-spacing="-0.0069in" fo:font-size="10pt" style:font-size-asian="10pt" style:font-size-complex="10pt"/>
    </style:style>
    <style:style style:name="P359" style:parent-style-name="內文" style:family="paragraph">
      <style:paragraph-properties fo:line-height="0.1666in" fo:margin-left="0.075in" fo:text-indent="-0.075in">
        <style:tab-stops/>
      </style:paragraph-properties>
    </style:style>
    <style:style style:name="T36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6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62" style:parent-style-name="預設段落字型" style:family="text">
      <style:text-properties fo:font-size="10pt" style:font-size-asian="10pt" style:font-size-complex="10pt"/>
    </style:style>
    <style:style style:name="T363" style:parent-style-name="預設段落字型" style:family="text">
      <style:text-properties fo:letter-spacing="-0.0069in" fo:font-size="10pt" style:font-size-asian="10pt" style:font-size-complex="10pt"/>
    </style:style>
    <style:style style:name="T364" style:parent-style-name="預設段落字型" style:family="text">
      <style:text-properties style:font-name-asian="標楷體" fo:font-weight="bold" style:font-weight-asian="bold" fo:color="#000000" fo:letter-spacing="-0.0069in" fo:font-size="10pt" style:font-size-asian="10pt" style:font-size-complex="10pt"/>
    </style:style>
    <style:style style:name="T365" style:parent-style-name="預設段落字型" style:family="text">
      <style:text-properties fo:color="#000000" fo:letter-spacing="-0.0069in" fo:font-size="10pt" style:font-size-asian="10pt" style:font-size-complex="10pt"/>
    </style:style>
    <style:style style:name="P366" style:parent-style-name="內文" style:family="paragraph">
      <style:paragraph-properties fo:line-height="0.1666in"/>
    </style:style>
    <style:style style:name="T36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368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6" text:anchor-type="paragraph" svg:x="-0.23958in" svg:y="-0.32153in" svg:width="1.05278in" svg:height="0.35in" style:rel-width="scale" style:rel-height="scale"><draw:text-box><text:p text:style-name="P3">1130301 v.1</text:p></draw:text-box><svg:title/><svg:desc/></draw:frame></text:span><text:span text:style-name="T4">國立勤益科技大學現金捐贈同意書</text:span></text:p>
      <text:p text:style-name="P5"/>
      <text:p text:style-name="P6"><text:span text:style-name="T7"><text:s text:c="5"/></text:span><text:span text:style-name="T8">年</text:span><text:span text:style-name="T9"><text:s text:c="5"/></text:span><text:span text:style-name="T10">月</text:span><text:span text:style-name="T11"><text:s text:c="5"/></text:span><text:span text:style-name="T12">日 <text:s/></text:span><text:span text:style-name="T13"><text:s text:c="14"/></text:span><text:span text:style-name="T14">捐贈編號：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捐贈人資料</text:span></text:p>
          </table:table-cell>
          <table:table-cell table:style-name="TableCell25" table:number-columns-spanned="3">
            <text:p text:style-name="P26"><text:span text:style-name="T27"></text:span><text:span text:style-name="T28">校友</text:span><text:span text:style-name="T29">個人 <text:s text:c="17"/></text:span><text:span text:style-name="T30"></text:span><text:span text:style-name="T31">校友企業 <text:s text:c="11"/></text:span><text:span text:style-name="T32"></text:span><text:span text:style-name="T33">一般個人</text:span></text:p>
            <text:p text:style-name="P34"><text:span text:style-name="T35"></text:span><text:span text:style-name="T36">一般企業 <text:s text:c="17"/></text:span><text:span text:style-name="T37"></text:span><text:span text:style-name="T38">財團法人 <text:s text:c="11"/></text:span><text:span text:style-name="T39"></text:span><text:span text:style-name="T40">其他:</text:span><text:span text:style-name="T41"><text:s text:c="17"/>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3">
            <text:p text:style-name="P45"><text:span text:style-name="T46">姓 <text:s/>名：</text:span><text:span text:style-name="T47"><text:s text:c="14"/></text:span><text:span text:style-name="T48"><text:s text:c="4"/>服務單位：<text:s/></text:span><text:span text:style-name="T49"><text:s/></text:span><text:span text:style-name="T50"><text:s text:c="19"/></text:span><text:span text:style-name="T51"><text:s text:c="4"/>職稱：</text:span><text:span text:style-name="T52"><text:s text:c="17"/></text:span></text:p>
            <text:p text:style-name="P53"><text:span text:style-name="T54">聯絡電話：（</text:span><text:span text:style-name="T55">O</text:span><text:span text:style-name="T56">）</text:span><text:span text:style-name="T57"><text:s text:c="17"/></text:span><text:span text:style-name="T58"><text:s text:c="2"/></text:span><text:span text:style-name="T59">（</text:span><text:span text:style-name="T60">H</text:span><text:span text:style-name="T61">）</text:span><text:span text:style-name="T62"><text:s text:c="16"/></text:span><text:span text:style-name="T63"><text:s text:c="6"/></text:span><text:span text:style-name="T64">傳真</text:span><text:span text:style-name="T65">：</text:span><text:span text:style-name="T66"><text:s text:c="17"/></text:span></text:p>
            <text:p text:style-name="P67"><text:span text:style-name="T68">E-mail</text:span><text:span text:style-name="T69">：</text:span><text:span text:style-name="T70">　　</text:span><text:span text:style-name="T71"><text:s text:c="36"/></text:span><text:span text:style-name="T72">　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rows-spanned="5">
            <text:p text:style-name="P75">捐款用途及金額</text:p>
          </table:table-cell>
          <table:table-cell table:style-name="TableCell76" table:number-columns-spanned="3">
            <text:p text:style-name="P77"><text:span text:style-name="T78">募款老師 <text:s/>單位/系(所)：</text:span><text:span text:style-name="T79"><text:s text:c="22"/></text:span><text:span text:style-name="T80"><text:s text:c="6"/>姓名：</text:span><text:span text:style-name="T81"><text:s text:c="22"/></text:span>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新台幣 <text:s text:c="27"/>元<text:s/>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■</text:span><text:span text:style-name="T91">指定用途</text:span></text:p>
          </table:table-cell>
          <table:table-cell table:style-name="TableCell92" table:number-columns-spanned="2">
            <text:p text:style-name="P93"><text:span text:style-name="T94">助學金</text:span><text:span text:style-name="T95">-_____________________</text:span></text:p>
            <text:p text:style-name="P96"><text:span text:style-name="T97">(</text:span><text:span text:style-name="T98">本用途如有本校受贈收支管理要點第六、七點之情事者，依其規定辦理</text:span><text:span text:style-name="T99">)</text:span>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<text:span text:style-name="T104">*</text:span><text:span text:style-name="T105">【捐款芳名錄】</text:span><text:span text:style-name="T106"><text:s/>顯示名稱：</text:span><text:span text:style-name="T107"></text:span><text:span text:style-name="T108"><text:s/></text:span><text:span text:style-name="T109">同捐贈人</text:span><text:span text:style-name="T110">姓名</text:span><text:span text:style-name="T111"><text:s text:c="3"/></text:span><text:span text:style-name="T112"></text:span><text:span text:style-name="T113"><text:s/></text:span><text:span text:style-name="T114">其他 名稱</text:span><text:span text:style-name="T115"><text:s text:c="30"/></text:span>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<text:span text:style-name="T120">*</text:span><text:span text:style-name="T121">【感謝狀】</text:span><text:span text:style-name="T122"><text:s/>顯示名稱：</text:span><text:span text:style-name="T123"></text:span><text:span text:style-name="T124"><text:s/></text:span><text:span text:style-name="T125">同捐贈人</text:span><text:span text:style-name="T126">姓名</text:span><text:span text:style-name="T127"><text:s text:c="3"/></text:span><text:span text:style-name="T128"></text:span><text:span text:style-name="T129"><text:s/></text:span><text:span text:style-name="T130">其他 名稱</text:span><text:span text:style-name="T131"><text:s text:c="28"/>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捐款收據</text:p>
          </table:table-cell>
          <table:table-cell table:style-name="TableCell135" table:number-columns-spanned="2">
            <text:p text:style-name="P136"><text:span text:style-name="T137"></text:span><text:span text:style-name="T138">不寄收據</text:span><text:span text:style-name="T139"><text:s text:c="4"/></text:span></text:p>
            <text:p text:style-name="P140"><text:span text:style-name="T141"></text:span><text:span text:style-name="T142">預開收據</text:span><text:span text:style-name="T143"><text:s/></text:span></text:p>
            <text:p text:style-name="P144"><text:span text:style-name="T145"></text:span><text:span text:style-name="T146">開立收據</text:span><text:span text:style-name="T147"><text:line-break/><text:s text:c="3"/>(</text:span><text:span text:style-name="T148">個人</text:span><text:span text:style-name="T149">/</text:span><text:span text:style-name="T150">公司</text:span><text:span text:style-name="T151">) <text:s text:c="5"/></text:span></text:p>
          </table:table-cell>
          <table:covered-table-cell/>
          <table:table-cell table:style-name="TableCell152">
            <text:p text:style-name="P153"><text:span text:style-name="T154"></text:span><text:span text:style-name="T155">寄送地址：</text:span><text:span text:style-name="T156"></text:span><text:span text:style-name="T157"></text:span><text:span text:style-name="T158"></text:span><text:span text:style-name="T159"></text:span><text:span text:style-name="T160"></text:span><text:span text:style-name="T161"><text:s/></text:span><text:span text:style-name="T162"><text:s text:c="38"/></text:span><text:span text:style-name="T163">　</text:span><text:span text:style-name="T164"><text:line-break/></text:span><text:span text:style-name="T165"></text:span><text:span text:style-name="T166">個人名義，捐款收據抬頭：</text:span><text:span text:style-name="T167"><text:s text:c="18"/>*</text:span><text:span text:style-name="T168">身份證字號</text:span><text:span text:style-name="T169">:</text:span><text:span text:style-name="T170"><text:line-break/></text:span><text:span text:style-name="T171"></text:span><text:span text:style-name="T172">公司名義，捐款收據抬頭：</text:span><text:span text:style-name="T173"><text:s text:c="18"/>*</text:span><text:span text:style-name="T174">公司</text:span><text:span text:style-name="T175">統編</text:span><text:span text:style-name="T176">:<text:s/></text:span><text:span text:style-name="T177"><text:s text:c="2"/></text:span><text:span text:style-name="T178"><text:s text:c="4"/></text:span></text:p>
            <text:p text:style-name="P179"><text:span text:style-name="T180">預開收據，預計捐款日</text:span><text:span text:style-name="T181">: <text:s text:c="5"/></text:span><text:span text:style-name="T182">年</text:span><text:span text:style-name="T183"><text:s text:c="6"/></text:span><text:span text:style-name="T184">月</text:span><text:span text:style-name="T185"><text:s text:c="6"/></text:span><text:span text:style-name="T186">日</text:span><text:span text:style-name="T187"><text:s/></text:span><text:span text:style-name="T188"><text:s text:c="2"/></text:span><text:span text:style-name="T189"><text:s text:c="3"/></text:span><text:span text:style-name="T190"><text:s text:c="2"/></text:span></text:p>
          </table:table-cell>
        </table:table-row>
      </table:table>
      <text:p text:style-name="P191">………………………………………………………………………………………………………………</text:p>
      <text:p text:style-name="P192"><text:span text:style-name="T193"><text:s text:c="5"/></text:span><text:span text:style-name="T194">年</text:span><text:span text:style-name="T195"><text:s text:c="5"/></text:span><text:span text:style-name="T196">月</text:span><text:span text:style-name="T197"><text:s text:c="5"/></text:span><text:span text:style-name="T198">日 <text:s text:c="8"/>捐贈編號：</text:span><text:span text:style-name="T199"><text:s text:c="14"/></text:span><text:span text:style-name="T200"><text:s text:c="2"/>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5">
            <text:p text:style-name="P208"><text:span text:style-name="T209">捐 <text:s/>款 <text:s/>方 <text:s/>式 <text:s/>(請 勾 選)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現金</text:span></text:p>
          </table:table-cell>
          <table:table-cell table:style-name="TableCell215">
            <text:p text:style-name="內文"><text:span text:style-name="T216">可親洽勤益科大創辦人暨校友服務辦公室 捐助。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支票/匯票</text:span></text:p>
          </table:table-cell>
          <table:table-cell table:style-name="TableCell224">
            <text:p text:style-name="內文"><text:span text:style-name="T225">受款人擡頭：國立勤益科技大學。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匯款</text:span></text:p>
          </table:table-cell>
          <table:table-cell table:style-name="TableCell233">
            <text:p text:style-name="P234"><text:span text:style-name="T235">第一商業銀行台中分行帳號：</text:span><text:span text:style-name="T236">40130080669</text:span><text:span text:style-name="T237"><text:s/></text:span><text:span text:style-name="T238">戶名：</text:span><text:span text:style-name="T239">國立勤益科技大學</text:span><text:span text:style-name="T240">401</text:span><text:span text:style-name="T241">專戶</text:span><text:span text:style-name="T242">。</text:span><text:span text:style-name="T243"><text:s text:c="2"/></text:span><text:span text:style-name="T244">＊</text:span><text:span text:style-name="T245">請註明『捐款』及匯款日期</text:span><text:span text:style-name="T246"><text:s text:c="4"/></text:span><text:span text:style-name="T247">月</text:span><text:span text:style-name="T248"><text:s text:c="4"/>日</text:span><text:span text:style-name="T249">，</text:span><text:span text:style-name="T250">協助提供匯款明細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金融卡/ATM</text:span></text:p>
          </table:table-cell>
          <table:table-cell table:style-name="TableCell258">
            <text:p text:style-name="P259"><text:span text:style-name="T260">銀行代碼：</text:span><text:span text:style-name="T261">007</text:span><text:span text:style-name="T262"><text:s/></text:span><text:span text:style-name="T263">第一商業銀行台中分行帳號：</text:span><text:span text:style-name="T264">40130080669</text:span></text:p>
            <text:p text:style-name="P265"><text:span text:style-name="T266">*</text:span><text:span text:style-name="T267">請註明卡號末四碼為</text:span><text:span text:style-name="T268"><text:s text:c="11"/></text:span><text:span text:style-name="T269">轉帳日期</text:span><text:span text:style-name="T270"><text:s text:c="4"/></text:span><text:span text:style-name="T271">月</text:span><text:span text:style-name="T272"><text:s text:c="4"/></text:span><text:span text:style-name="T273">日</text:span><text:span text:style-name="T274">，並將收據</text:span><text:span text:style-name="T275">(</text:span><text:span text:style-name="T276">明細</text:span><text:span text:style-name="T277">)</text:span><text:span text:style-name="T278">傳真至勤益科大創辦人暨校友服務辦公室。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信用卡</text:span></text:p>
          </table:table-cell>
          <table:table-cell table:style-name="TableCell286">
            <text:p text:style-name="P287"><text:span text:style-name="T288">1.卡別： □</text:span><text:span text:style-name="T289">VISA <text:s/>CARD</text:span><text:span text:style-name="T290"><text:s text:c="2"/>□</text:span><text:span text:style-name="T291">MASTER <text:s/>CARD<text:s/></text:span><text:span text:style-name="T292"><text:s/>□聯合信用卡<text:s/></text:span><text:span text:style-name="T293"><text:s/></text:span><text:span text:style-name="T294">□</text:span><text:span text:style-name="T295">JCB</text:span><text:span text:style-name="T296">卡</text:span></text:p>
            <text:p text:style-name="P297"><text:span text:style-name="T298">2.卡號：</text:span><text:span text:style-name="T299"><text:s text:c="11"/></text:span><text:span text:style-name="T300"><text:s/></text:span><text:span text:style-name="T301">－</text:span><text:span text:style-name="T302"><text:s text:c="11"/></text:span><text:span text:style-name="T303">－</text:span><text:span text:style-name="T304"><text:s text:c="11"/></text:span><text:span text:style-name="T305">－</text:span></text:p>
            <text:p text:style-name="P306"><text:span text:style-name="T307">末三碼：</text:span><text:span text:style-name="T308"><text:s text:c="11"/></text:span><text:span text:style-name="T309"><text:s text:c="2"/>□ 單次</text:span></text:p>
            <text:p text:style-name="P310"><text:span text:style-name="T311">□定期，每月</text:span><text:span text:style-name="T312"><text:s text:c="9"/></text:span><text:span text:style-name="T313">元，自</text:span><text:span text:style-name="T314"><text:s text:c="4"/></text:span><text:span text:style-name="T315">年</text:span><text:span text:style-name="T316"><text:s text:c="4"/></text:span><text:span text:style-name="T317">月至</text:span><text:span text:style-name="T318"><text:s text:c="4"/></text:span><text:span text:style-name="T319">年</text:span><text:span text:style-name="T320"><text:s text:c="4"/></text:span><text:span text:style-name="T321">月，計</text:span><text:span text:style-name="T322"><text:s text:c="8"/></text:span><text:span text:style-name="T323">月</text:span></text:p>
            <text:p text:style-name="P324"><text:span text:style-name="T325">3.發卡銀行：</text:span><text:span text:style-name="T326">　　　　　　　　　</text:span><text:span text:style-name="T327"><text:s/>卡片有效期限：</text:span><text:span text:style-name="T328">20 <text:s text:c="3"/>　</text:span><text:span text:style-name="T329">年</text:span><text:span text:style-name="T330">　 <text:s/>　</text:span><text:span text:style-name="T331">月</text:span></text:p>
            <text:p text:style-name="P332"><text:span text:style-name="T333">4.持卡人簽名：</text:span><text:span text:style-name="T334">　　　　　　　　　　　</text:span><text:span text:style-name="T335">（須與信用卡簽名一致）</text:span></text:p>
          </table:table-cell>
        </table:table-row>
      </table:table>
      <text:p text:style-name="P336"><draw:frame draw:z-index="251657216" draw:id="id1" draw:style-name="a1" draw:name="Text Box 3" text:anchor-type="paragraph" svg:x="4.92029in" svg:y="0.27672in" svg:width="2.40417in" svg:height="0.60764in" style:rel-width="scale" style:rel-height="scale"><draw:text-box><text:p text:style-name="P337"><text:span text:style-name="T338">經辦人：</text:span><text:span text:style-name="T339"><text:s text:c="20"/></text:span></text:p></draw:text-box><svg:title/><svg:desc/></draw:frame><draw:frame draw:z-index="251656192" draw:id="id2" draw:style-name="a2" draw:name="Text Box 2" text:anchor-type="paragraph" svg:x="-0.2125in" svg:y="0.01597in" svg:width="5.29167in" svg:height="1.02014in" style:rel-width="scale" style:rel-height="scale"><draw:text-box><text:p text:style-name="P340"><text:span text:style-name="T341">*</text:span><text:span text:style-name="T342">同意書填妥後，請傳真至</text:span><text:span text:style-name="T343">04-</text:span><text:span text:style-name="T344">2391-</text:span><text:span text:style-name="T345">1437</text:span></text:p><text:p text:style-name="P346"><text:span text:style-name="T347">或寄</text:span><text:span text:style-name="T348">411030</text:span><text:span text:style-name="T349">台中市太平區中山路二段</text:span><text:span text:style-name="T350">57</text:span><text:span text:style-name="T351">號</text:span><text:span text:style-name="T352"><text:s/></text:span><text:span text:style-name="T353">創辦人暨校友服務辦公室</text:span><text:span text:style-name="T354">(</text:span><text:span text:style-name="T355">信封請註明「捐款」</text:span><text:span text:style-name="T356">)</text:span><text:span text:style-name="T357">。</text:span></text:p><text:p text:style-name="P358">*聯繫電話：04-2392-4505 ext. 2932 <text:s/>潘小姐。</text:p><text:p text:style-name="P359"><text:span text:style-name="T360">*Email</text:span><text:span text:style-name="T361">：</text:span><text:span text:style-name="T362">mavispan@ncut.edu.tw</text:span><text:span text:style-name="T363"><text:s/>(</text:span><text:span text:style-name="T364">請註明「捐款」</text:span><text:span text:style-name="T365">)</text:span></text:p><text:p text:style-name="P366"><text:span text:style-name="T367">*</text:span><text:span text:style-name="T368">學校建設因為您的捐款而更加成長，勤益科技大學以您為榮</text:span><text:span text:style-name="T369">。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勤益科技大學校務基金非現金捐贈表單</dc:title>
    <meta:initial-creator>A</meta:initial-creator>
    <dc:creator>盈如 潘</dc:creator>
    <meta:creation-date>2025-03-18T06:00:00Z</meta:creation-date>
    <dc:date>2025-03-19T00:39:00Z</dc:date>
    <meta:print-date>2020-06-24T01:19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223" meta:character-count="1498" meta:row-count="10" meta:non-whitespace-character-count="1277"/>
  </office:meta>
</office:document-meta>
</file>