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06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1.6875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1.852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2854in" fo:margin-left="-0.2763in" table:align="left"/>
    </style:style>
    <style:style style:name="TableRow11" style:family="table-row">
      <style:table-row-properties style:row-height="0.956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end" fo:line-height="0.2777in"/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end" fo:line-height="0.2777in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end" fo:line-height="0.2777in"/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end" fo:line-height="0.2777in"/>
      <style:text-properties style:font-name="標楷體" style:font-name-asian="標楷體" fo:color="#000000" fo:font-size="18pt" style:font-size-asian="18pt" style:font-size-complex="18pt"/>
    </style:style>
    <style:style style:name="TableRow24" style:family="table-row">
      <style:table-row-properties style:row-height="0.465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Row39" style:family="table-row">
      <style:table-row-properties style:row-height="0.434in" style:use-optimal-row-height="false" fo:keep-together="always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row-height="0.4006in" style:use-optimal-row-height="false" fo:keep-together="always"/>
    </style:style>
    <style:style style:name="P5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8881in" style:use-optimal-row-height="false" fo:keep-together="always"/>
    </style:style>
    <style:style style:name="P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6.4659in" style:use-optimal-row-height="false" fo:keep-together="always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tb-rl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line-height="0.3333in" fo:margin-left="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line-height="0.3333in" fo:margin-lef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58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3333in" fo:margin-left="0.58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1.75in" fo:text-indent="-1.1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3333in" fo:margin-left="1.25in" fo:text-indent="-0.6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fo:line-height="0.3333in" fo:margin-left="0in" fo:text-indent="0.5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line-height="0.3333in" fo:margin-left="0in" fo:text-indent="0.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text-indent="0.5833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3333in" fo:text-indent="0.5833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2777in" fo:text-indent="0.681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row-height="1.7548in" style:use-optimal-row-height="false" fo:keep-together="always"/>
    </style:style>
    <style:style style:name="P11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style-complex="italic" fo:color="#000000" fo:font-size="13pt" style:font-size-asian="13pt" style:font-size-complex="13pt"/>
    </style:style>
    <style:style style:name="TableRow136" style:family="table-row">
      <style:table-row-properties style:row-height="1.5687in" style:use-optimal-row-height="false" fo:keep-together="always"/>
    </style:style>
    <style:style style:name="P1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694in" style:use-optimal-row-height="false" fo:keep-together="always"/>
    </style:style>
    <style:style style:name="P14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4805in" style:use-optimal-row-height="false" fo:keep-together="always"/>
    </style:style>
    <style:style style:name="P1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1.8638in" style:use-optimal-row-height="false" fo:keep-together="always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row-height="3.0562in" style:use-optimal-row-height="false" fo:keep-together="always"/>
    </style:style>
    <style:style style:name="P1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1.5444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777in" fo:margin-left="0.5875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777in" fo:margin-left="0.5777in" fo:text-indent="-0.57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5" style:family="table-row">
      <style:table-row-properties style:min-row-height="1.73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1875in" fo:margin-bottom="0.187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margin-top="0.125in" fo:margin-bottom="0.125in" style:line-height-at-least="0.1666in"/>
      <style:text-properties style:font-name-asian="標楷體" style:font-weight-complex="bold" fo:color="#000000" fo:font-size="10pt" style:font-size-asian="10pt"/>
    </style:style>
    <style:style style:name="P200" style:parent-style-name="內文" style:family="paragraph">
      <style:paragraph-properties fo:widows="2" fo:orphans="2" fo:margin-top="0.1875in" fo:margin-bottom="0.1875in"/>
      <style:text-properties style:font-name-asian="標楷體" style:font-weight-complex="bold" fo:color="#000000" fo:font-size="10pt" style:font-size-asian="10pt"/>
    </style:style>
    <style:style style:name="P201" style:parent-style-name="內文" style:family="paragraph">
      <style:paragraph-properties fo:widows="2" fo:orphans="2" fo:margin-top="0.1875in" fo:margin-bottom="0.1875in"/>
      <style:text-properties style:font-name-asian="標楷體" style:font-weight-complex="bold" fo:color="#000000" fo:font-size="10pt" style:font-size-asian="10pt"/>
    </style:style>
    <style:style style:name="P202" style:parent-style-name="內文" style:family="paragraph">
      <style:paragraph-properties fo:widows="2" fo:orphans="2" fo:margin-top="0.1875in" fo:margin-bottom="0.1875in"/>
      <style:text-properties style:font-name-asian="標楷體" style:font-weight-complex="bold" fo:color="#000000" fo:font-size="10pt" style:font-size-asian="10pt"/>
    </style:style>
    <style:style style:name="P203" style:parent-style-name="內文" style:family="paragraph">
      <style:paragraph-properties fo:widows="2" fo:orphans="2" fo:margin-top="0.1875in" fo:margin-bottom="0.1875in"/>
      <style:text-properties style:font-name-asian="標楷體" style:font-weight-complex="bold" fo:color="#000000"/>
    </style:style>
    <style:style style:name="TableRow204" style:family="table-row">
      <style:table-row-properties style:min-row-height="0.865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style:font-style-complex="italic" fo:color="#000000" fo:font-size="16pt" style:font-size-asian="16pt" style:font-size-complex="16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list-style-name="LFO1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list-style-name="LFO1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4" style:family="table-row">
      <style:table-row-properties style:min-row-height="2.413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777in" fo:margin-left="0.1118in" fo:text-indent="-0.111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 fo:line-height="0.2777in" fo:margin-left="0.1118in" fo:text-indent="-0.111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 fo:line-height="0.2777in" fo:margin-left="0.1118in" fo:text-indent="-0.111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text-autospace="none" fo:text-indent="0.3701in"/>
      <style:text-properties style:font-name="Times New Roman" style:font-name-asian="標楷體" style:font-name-complex="Times New Roman" fo:color="#000000" style:letter-kerning="false"/>
    </style:style>
    <style:style style:name="P26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6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68" style:parent-style-name="內文" style:family="paragraph">
      <style:paragraph-properties style:text-autospace="none" fo:margin-left="0.243in" fo:text-indent="-0.24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7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75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8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8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8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86" style:parent-style-name="內文" style:family="paragraph">
      <style:paragraph-properties style:text-autospace="none" fo:margin-left="0.5437in" fo:text-indent="-0.3284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287" style:parent-style-name="內文" style:family="paragraph">
      <style:paragraph-properties style:text-autospace="none" fo:text-indent="0.3597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92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9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94" style:parent-style-name="內文" style:family="paragraph">
      <style:paragraph-properties style:text-autospace="none" fo:margin-left="0.2333in" fo:text-indent="-0.2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29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/>
    </style:style>
    <style:style style:name="P296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97" style:parent-style-name="內文" style:family="paragraph">
      <style:paragraph-properties style:text-autospace="none" fo:text-indent="0.35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01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02" style:parent-style-name="內文" style:family="paragraph">
      <style:paragraph-properties style:text-autospace="none" fo:margin-left="0.2534in" fo:text-indent="-0.2534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03" style:parent-style-name="內文" style:family="paragraph">
      <style:paragraph-properties style:text-autospace="none" fo:margin-left="0.243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04" style:parent-style-name="內文" style:family="paragraph">
      <style:paragraph-properties style:text-autospace="none" fo:margin-left="0.2527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05" style:parent-style-name="內文" style:family="paragraph">
      <style:paragraph-properties style:text-autospace="none" fo:margin-left="0.2527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06" style:parent-style-name="內文" style:family="paragraph">
      <style:paragraph-properties style:text-autospace="none" fo:margin-left="0.2527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0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08" style:parent-style-name="內文" style:family="paragraph">
      <style:paragraph-properties style:text-autospace="none" fo:text-indent="0.3701in"/>
      <style:text-properties style:font-name="Times New Roman" style:font-name-asian="標楷體" style:font-name-complex="Times New Roman" fo:color="#000000" style:letter-kerning="false"/>
    </style:style>
    <style:style style:name="P309" style:parent-style-name="內文" style:family="paragraph">
      <style:paragraph-properties style:text-autospace="none" fo:text-indent="0.3701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10" style:parent-style-name="內文" style:family="paragraph">
      <style:paragraph-properties fo:margin-left="0.5in" fo:text-indent="-0.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P313" style:parent-style-name="內文" style:family="paragraph">
      <style:paragraph-properties style:text-autospace="none" fo:margin-top="0.125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/>
    </style:style>
    <style:style style:name="P328" style:parent-style-name="內文" style:family="paragraph">
      <style:paragraph-properties fo:widows="2" fo:orphans="2" fo:text-align="justify" fo:text-indent="0.2951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fo:text-align="justify" fo:text-indent="0.2951i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2" fo:orphans="2" fo:text-align="justify" fo:text-indent="0.2951in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勤益科技大學</text:span><text:span text:style-name="T15"><text:s text:c="5"/></text:span><text:span text:style-name="T16">年度</text:span><text:span text:style-name="T17">傑出校友遴選推薦表</text:span></text:p>
            <text:p text:style-name="P18">塡表日期: <text:s text:c="3"/>年 <text:s/>月 <text:s/>日</text:p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1">
            <text:p text:style-name="P26"><text:span text:style-name="T27">被推薦人基本資料</text:span></text:p>
          </table:table-cell>
          <table:table-cell table:style-name="TableCell28" table:number-rows-spanned="4">
            <text:p text:style-name="P29">推薦資料</text:p>
          </table:table-cell>
          <table:table-cell table:style-name="TableCell30">
            <text:p text:style-name="P31">姓<text:s/><text:s/><text:s text:c="2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><text:span text:style-name="T38">□男 <text:s text:c="3"/>□女</text:span></text:p>
          </table:table-cell>
          <table:table-cell>
            <text:p text:style-name="P37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畢業年月</text:p>
          </table:table-cell>
          <table:covered-table-cell/>
          <table:table-cell table:style-name="TableCell48">
            <text:p text:style-name="P49"><text:span text:style-name="T50">民國</text:span><text:span text:style-name="T51"><text:s text:c="4"/></text:span><text:span text:style-name="T52">年</text:span><text:span text:style-name="T53"><text:s text:c="4"/></text:span><text:span text:style-name="T54">月</text:span></text:p>
            <text:p text:style-name="P55"/>
            <text:p text:style-name="P56"/>
          </table: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畢業系所</text:p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畢業學制</text:p>
          </table:table-cell>
          <table:table-cell table:style-name="TableCell70" table:number-columns-spanned="5">
            <text:p text:style-name="P71">□日間部 <text:s/>□進修部</text:p>
            <text:p text:style-name="P72">□四技 <text:s text:c="3"/>□二技 <text:s text:c="3"/>□二專 <text:s text:c="3"/>□碩士班</text:p>
            <text:p text:style-name="P73">□碩士在職專班 <text:s text:c="5"/>□產業碩士專班 <text:s text:c="2"/>□博士班</text:p>
            <text:p text:style-name="P74"><text:span text:style-name="T75">□其他:</text:span><text:span text:style-name="T76"><text:s text:c="23"/></text:span>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推薦項目</text:p>
          </table:table-cell>
          <table:table-cell table:style-name="TableCell81" table:number-columns-spanned="6">
            <text:p text:style-name="P82"><text:span text:style-name="T83">□</text:span><text:span text:style-name="T84">一、</text:span><text:span text:style-name="T85">企業類：</text:span></text:p>
            <text:p text:style-name="P86"><text:span text:style-name="T87">□</text:span><text:span text:style-name="T88">負責人</text:span><text:span text:style-name="T89">—</text:span><text:span text:style-name="T90">資本額二千萬元以上或年營業額五千萬元以上</text:span></text:p>
            <text:p text:style-name="P91"><text:span text:style-name="T92">□</text:span><text:span text:style-name="T93">經理人—資本額</text:span><text:span text:style-name="T94">一億元以上或年營業額二億元以上</text:span></text:p>
            <text:p text:style-name="P95">□二、學術類：</text:p>
            <text:p text:style-name="P96">□院長級以上<text:s text:c="10"/>□國家級講座<text:s/></text:p>
            <text:p text:style-name="P97">□講座教授<text:s text:c="12"/>□學術團體院士</text:p>
            <text:p text:style-name="P98">□三、藝術類：</text:p>
            <text:p text:style-name="P99">□影視及音樂：曾獲得文化部頒給相關獎項之國內知名影視工作者、詞曲創作者。</text:p>
            <text:p text:style-name="P100">□美術：作品由國家級展場收藏、作品於國家級展場展出、國家級展場受邀展出者或永久免審查者或曾獲得國家級獎項、獎章者。</text:p>
            <text:p text:style-name="P101">□四、公共行政類：</text:p>
            <text:p text:style-name="P102">□各縣市局處首長以上<text:s text:c="3"/></text:p>
            <text:p text:style-name="P103">□縣市議會民意代表</text:p>
            <text:p text:style-name="P104">□五、非營利事業組織或公益團體特殊貢獻者</text:p>
            <text:p text:style-name="P105">□長期熱心社會公益，具體貢獻者 □造福人群，有具體貢獻者</text:p>
            <text:p text:style-name="P106">□六、捐贈本校建設及發展有特殊貢獻者</text:p>
            <text:p text:style-name="P107"><text:span text:style-name="T108">□ 捐贈本校建設者 <text:s text:c="7"/>□對本校發展有特殊貢獻者</text:span></text:p>
            <text:p text:style-name="P109"><text:span text:style-name="T110">□七</text:span><text:span text:style-name="T111">、</text:span><text:span text:style-name="T112">其他</text:span><text:span text:style-name="T113">特殊貢獻者</text:span><text:span text:style-name="T114">:</text:span><text:span text:style-name="T115"><text:s/></text:span><text:span text:style-name="T116"><text:s text:c="20"/>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具</text:p>
            <text:p text:style-name="P122">體</text:p>
            <text:p text:style-name="P123">傑</text:p>
            <text:p text:style-name="P124">出</text:p>
            <text:p text:style-name="P125">事</text:p>
            <text:p text:style-name="P126"><text:span text:style-name="T127">蹟</text:span></text:p>
          </table:table-cell>
          <table:table-cell table:style-name="TableCell128" table:number-columns-spanned="6">
            <text:p text:style-name="P129"><text:span text:style-name="T130">備註:</text:span><text:span text:style-name="T131">請依推薦項目逐項填列，具體傑出事蹟請條例式填寫</text:span><text:span text:style-name="T132">，並附上證明文件，最多</text:span><text:span text:style-name="T133">6</text:span><text:span text:style-name="T134">項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與學校有緊密互動之具體情形</text:span></text:p>
          </table:table-cell>
          <table:table-cell table:style-name="TableCell141" table:number-columns-spanned="6">
            <text:p text:style-name="P142"><text:span text:style-name="T143">□已加入校友總會或菁英校友會</text:span></text:p>
            <text:p text:style-name="P144">條列式敘述與學校有緊密互動之具體證明：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最高學歷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現職單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職 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學歷背景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經歷</text:p>
          </table:table-cell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推薦方式</text:p>
          </table:table-cell>
          <table:table-cell table:style-name="TableCell184" table:number-columns-spanned="6">
            <text:p text:style-name="P185">□一、校友總會或各系友會推薦（請附會議紀錄）。</text:p>
            <text:p text:style-name="P186">□二、系(所)經系(所)務會議通過推薦（請附會議紀錄）。</text:p>
            <text:p text:style-name="P187">□三、本校教職員五人以上連署推薦（請附連署書）。</text:p>
            <text:p text:style-name="P188"><text:span text:style-name="T189">□四、被推薦人之服務機關首長推薦（請機關函文推薦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推薦人員簽名或用印</text:p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推薦意見</text:p>
          </table:table-cell>
          <table:table-cell table:style-name="TableCell198" table:number-columns-spanned="8">
            <text:p text:style-name="P199">（請由推薦單位以詳述或檢附會議紀錄、推薦函等）</text:p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審查單位意見</text:p>
          </table:table-cell>
          <table:table-cell table:style-name="TableCell207" table:number-columns-spanned="8">
            <text:p text:style-name="P208"><text:span text:style-name="T209">傑出校友遴選委員會複審結果：</text:span></text:p>
            <text:list text:style-name="LFO1" text:continue-numbering="true">
              <text:list-item>
                <text:p text:style-name="P210"><text:span text:style-name="T211">當選 <text:s text:c="2"/>年傑出校友</text:span></text:p>
              </text:list-item>
              <text:list-item>
                <text:p text:style-name="P212"><text:span text:style-name="T213">未當選 <text:s text:c="2"/>年傑出校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8">
            <text:p text:style-name="P218">1.傑出校友候選人資格含專校、補校、技術學院及科技大學、附設專科進修學校或附設進修學院畢業者。「學、經歷」與「具體傑出事蹟」請以電腦文書（word或.odt）處理。並附上證明文件乙份，俾便審查。</text:p>
            <text:p text:style-name="P219"><text:span text:style-name="T220">2</text:span><text:span text:style-name="T221">.</text:span><text:span text:style-name="T222">表不敷使用可自行增列，</text:span><text:span text:style-name="T223">欲推薦傑出校友候選人單位，請於</text:span><text:span text:style-name="T224"><text:s text:c="2"/></text:span><text:span text:style-name="T225">年</text:span><text:span text:style-name="T226">07</text:span><text:span text:style-name="T227">月</text:span><text:span text:style-name="T228">31</text:span><text:span text:style-name="T229">日繳納期限前，將本推薦表</text:span><text:span text:style-name="T230">之紙本</text:span><text:span text:style-name="T231">及相關</text:span><text:span text:style-name="T232">佐證資料</text:span><text:span text:style-name="T233">、</text:span><text:span text:style-name="T234">證明文件</text:span><text:span text:style-name="T235">之</text:span><text:span text:style-name="T236">紙本</text:span><text:span text:style-name="T237">，</text:span><text:span text:style-name="T238">郵寄至收件地址</text:span><text:span text:style-name="T239">：</text:span><text:span text:style-name="T240">411030</text:span><text:span text:style-name="T241">台中市太平區中山路二段</text:span><text:span text:style-name="T242">57</text:span><text:span text:style-name="T243">號</text:span><text:span text:style-name="T244">，</text:span><text:span text:style-name="T245">「傑出校友遴選委員會」</text:span><text:span text:style-name="T246">國立勤益科技大學創辦人暨校友服務辦公室收；</text:span><text:span text:style-name="T247">本表之</text:span><text:span text:style-name="T248">電子檔寄至</text:span><text:span text:style-name="T249">inoffice@ncut.edu.tw</text:span><text:span text:style-name="T250">，逾期以棄權論</text:span><text:span text:style-name="T251">。</text:span></text:p>
            <text:p text:style-name="P252"><text:span text:style-name="T253">3</text:span><text:span text:style-name="T254">.</text:span><text:span text:style-name="T255">經獲選為本校傑出校友者，由校長於校慶活動時公開表揚</text:span><text:span text:style-name="T256">並</text:span><text:span text:style-name="T257">頒發傑出校友當選證書及獎章，其具體事蹟得刊登本校刊物或網頁</text:span><text:span text:style-name="T258">，</text:span><text:span text:style-name="T259">且享有為期十年之入校免費停車優惠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  <text:soft-page-break/>
      <text:p text:style-name="P264">國立勤益科技大學傑出校友遴選推薦表個人資料提供同意書</text:p>
      <text:p text:style-name="P265">本同意書說明國立勤益科技大學（以下簡稱本校）將如何處理本表單所蒐集到的個人資料。<text:s/></text:p>
      <text:p text:style-name="P266">當您勾選「我同意」並簽署本同意書時，表示您已閱讀、瞭解並同意接受本同意書之所有內容及其後修改變更規定。</text:p>
      <text:p text:style-name="P267">一、<text:s/>基本資料之蒐集、更新及保管<text:s/></text:p>
      <text:p text:style-name="P268"><text:span text:style-name="T269">1.<text:s/></text:span><text:span text:style-name="T270">本校蒐集您的個人資料在中華民國「個人資料保護法」與相關法令之規範下，依據本校【隱私權</text:span><text:span text:style-name="T271">保護</text:span><text:span text:style-name="T272">聲明】，蒐集、處理及利用您的個人資料。</text:span><text:span text:style-name="T273"><text:s/></text:span></text:p>
      <text:p text:style-name="P274">2.<text:s/>請於申請時提供您本人正確、最新及完整的個人資料。<text:s/></text:p>
      <text:p text:style-name="P275"><text:span text:style-name="T276">3.<text:s/></text:span><text:span text:style-name="T277">本校因執行業務所蒐集您的個人資料包括姓名、畢業系所年度、聯絡方式</text:span><text:span text:style-name="T278">(</text:span><text:span text:style-name="T279">電話、</text:span><text:span text:style-name="T280">E</text:span><text:span text:style-name="T281">-Mail)</text:span><text:span text:style-name="T282">等資料。</text:span></text:p>
      <text:p text:style-name="P283">4.<text:s/>若您的個人資料有任何異動，請主動向本校申請更正，使其保持正確、最新及完整。<text:s/></text:p>
      <text:p text:style-name="P284">5.<text:s/>若您提供錯誤、不實、過時或不完整或具誤導性的資料，您將損失相關權益。<text:s/></text:p>
      <text:p text:style-name="P285">6.<text:s/>您可依中華民國「個人資料保護法」，就您的個人資料行使以下權利：<text:s/></text:p>
      <text:p text:style-name="P286">(1)<text:s/>請求查詢或閱覽。(2)製給複製本。(3)<text:s/>請求補充或更正。(4)<text:s/>請求停止蒐集、處理及利用。(5)<text:s/>請求刪除。<text:s/></text:p>
      <text:p text:style-name="P287"><text:span text:style-name="T288">但因本校執行職務或業務所必須者，本校得拒絕之。若您欲執行上述權利時，請參考本校【隱私權</text:span><text:span text:style-name="T289">保護</text:span><text:span text:style-name="T290">聲明】之個人資料保護聯絡窗口聯絡方式與本校連繫。但因您行使上述權利，而導致權益受損時，本校將不負相關賠償責任。</text:span><text:span text:style-name="T291"><text:s/></text:span></text:p>
      <text:p text:style-name="P292">二、<text:s/>蒐集個人資料之目的<text:s/></text:p>
      <text:p text:style-name="P293">1.<text:s/>本校為執行每年傑出校友推薦業務需蒐集您的個人資料。<text:s/></text:p>
      <text:p text:style-name="P294">2.<text:s/>當您的個人資料使用方式與當初本校蒐集的目的不同時，我們會在使用前先徵求您的書面同意，您可以拒絕向本校提供個人資料，但您可能因此喪失您的權益。<text:s/></text:p>
      <text:p text:style-name="P295">3.<text:s/>本校利用您的個人資料期間為即日起10年內，利用地區為台灣地區。<text:s/></text:p>
      <text:p text:style-name="P296">三、<text:s/>基本資料之保密<text:s/></text:p>
      <text:p text:style-name="P297"><text:span text:style-name="T298">您的個人資料受到本校【隱私權</text:span><text:span text:style-name="T299">保護</text:span><text:span text:style-name="T300">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p text:style-name="P301">四、<text:s/>同意書之效力<text:s/></text:p>
      <text:p text:style-name="P302">1.<text:s/>當您勾選「我同意」並簽署本同意書時，即表示您已閱讀、瞭解並同意本同意書之所有內容，您如違反下列條款時，本校得隨時終止對您所提供之所有權益或服務。<text:s/></text:p>
      <text:p text:style-name="P303">2.<text:s/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text:s/></text:p>
      <text:p text:style-name="P304">3.<text:s/>您自本同意書取得的任何建議或資訊，無論是書面或口頭形式，除非本同意書條款有明確規定，均不構成本同意條款以外之任何保證。<text:s/></text:p>
      <text:p text:style-name="P305"/>
      <text:p text:style-name="P306"/>
      <text:soft-page-break/>
      <text:p text:style-name="P307">五、<text:s/>準據法與管轄法院<text:s/></text:p>
      <text:p text:style-name="P308">本同意書之解釋與適用，以及本同意書有關之爭議，均應依照中華民國法律予以處理，並以臺灣臺中地方法院為管轄法院。</text:p>
      <text:p text:style-name="P309">□我已閱讀並接受上述同意書內容<text:s text:c="4"/></text:p>
      <text:p text:style-name="P310"><text:span text:style-name="T311">※</text:span><text:span text:style-name="T312">註：傑出校友遴選推薦表填寫完成後，煩請被推薦人於「國立勤益科技大學傑出校友遴選推薦表個人資料提供同意書」簽名，方完成推薦手續</text:span></text:p>
      <text:p text:style-name="P313"><text:span text:style-name="T314"><text:s/></text:span></text:p>
      <text:p text:style-name="P315"><text:span text:style-name="T316">當事人簽名</text:span><text:span text:style-name="T317"><text:s text:c="36"/></text:span><text:span text:style-name="T318">(</text:span><text:span text:style-name="T319">請親簽</text:span><text:span text:style-name="T320">)</text:span><text:span text:style-name="T321"><text:s text:c="8"/></text:span><text:span text:style-name="T322">年</text:span><text:span text:style-name="T323"><text:s text:c="3"/></text:span><text:span text:style-name="T324">月</text:span><text:span text:style-name="T325"><text:s text:c="2"/></text:span><text:span text:style-name="T326">日</text:span></text:p>
      <text:p text:style-name="P327"><text:s text:c="3"/></text:p>
      <text:p text:style-name="P328"><text:span text:style-name="T329">連絡電話（手機）：</text:span><text:span text:style-name="T330"><text:s text:c="31"/></text:span></text:p>
      <text:p text:style-name="P331"><text:span text:style-name="T332">電子郵件信箱：</text:span><text:span text:style-name="T333"><text:s text:c="31"/></text:span></text:p>
      <text:p text:style-name="P334"><text:span text:style-name="T335">通訊地址</text:span><text:span text:style-name="T336">：</text:span><text:span text:style-name="T337"><text:s text:c="31"/></text:span><text:span text:style-name="T338"><text:s text:c="30"/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dmin</dc:creator>
    <meta:creation-date>2026-05-06T07:18:00Z</meta:creation-date>
    <dc:date>2026-05-06T07:20:00Z</dc:date>
    <meta:print-date>2026-03-27T07:38:00Z</meta:print-date>
    <meta:template xlink:href="Normal.dotm" xlink:type="simple"/>
    <meta:editing-cycles>3</meta:editing-cycles>
    <meta:editing-duration>PT180S</meta:editing-duration>
    <meta:document-statistic meta:page-count="5" meta:paragraph-count="5" meta:word-count="421" meta:character-count="2822" meta:row-count="20" meta:non-whitespace-character-count="2406"/>
  </office:meta>
</office:document-meta>
</file>