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3888in" fo:margin-left="0.5006in" fo:text-indent="-0.5006in" style:page-number="0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4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5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P6" style:parent-style-name="內文" style:family="paragraph">
      <style:paragraph-properties style:snap-to-layout-grid="false" fo:text-align="justify" fo:margin-top="0.0277in" fo:margin-bottom="0.0277in" fo:line-height="150%"/>
      <style:text-properties style:font-name="標楷體" style:font-name-asian="標楷體" fo:color="#000000" fo:letter-spacing="0.0041in" fo:font-size="14pt" style:font-size-asian="14pt"/>
    </style:style>
    <style:style style:name="P7" style:parent-style-name="內文" style:family="paragraph">
      <style:paragraph-properties style:snap-to-layout-grid="false" fo:text-align="justify" fo:margin-top="0.0277in" fo:margin-bottom="0.0277in" fo:line-height="150%"/>
    </style:style>
    <style:style style:name="T8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0.0041i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P17" style:parent-style-name="內文" style:family="paragraph">
      <style:paragraph-properties style:snap-to-layout-grid="false" fo:margin-top="0.0277in" fo:margin-bottom="0.0277in" fo:line-height="150%" fo:text-indent="1.0833in"/>
    </style:style>
    <style:style style:name="T18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letter-spacing="0.0041in" fo:font-size="14pt" style:font-size-asian="14pt"/>
    </style:style>
    <style:style style:name="P23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24" style:parent-style-name="內文" style:family="paragraph">
      <style:paragraph-properties style:snap-to-layout-grid="false" fo:margin-top="0.0277in" fo:margin-bottom="0.0277in" fo:text-indent="0.9722in"/>
      <style:text-properties style:font-name="標楷體" style:font-name-asian="標楷體" fo:color="#000000" fo:letter-spacing="0.0041in" fo:font-size="14pt" style:font-size-asian="14pt"/>
    </style:style>
    <style:style style:name="P25" style:parent-style-name="內文" style:family="paragraph">
      <style:paragraph-properties style:snap-to-layout-grid="false" fo:margin-top="0.0277in" fo:margin-bottom="0.0277in" fo:text-indent="2.8388in"/>
      <style:text-properties style:font-name="標楷體" style:font-name-asian="標楷體" fo:color="#000000" fo:letter-spacing="0.0041in" fo:font-size="14pt" style:font-size-asian="14pt"/>
    </style:style>
    <style:style style:name="P26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color="#000000" fo:letter-spacing="0.0041in" fo:font-size="14pt" style:font-size-asian="14pt"/>
    </style:style>
    <style:style style:name="TableColumn28" style:family="table-column">
      <style:table-column-properties style:column-width="0.6104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652in" style:use-optimal-column-width="false"/>
    </style:style>
    <style:style style:name="Table27" style:family="table">
      <style:table-properties style:width="6.8888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666in" fo:margin-bottom="0.1666in"/>
    </style:style>
    <style:style style:name="T36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7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38" style:parent-style-name="預設段落字型" style:family="text">
      <style:text-properties style:font-name="標楷體" style:font-name-asian="標楷體" fo:color="#000000" fo:letter-spacing="0.0041in" fo:font-size="18pt" style:font-size-asian="18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1666in" fo:margin-bottom="0.1666in"/>
      <style:text-properties style:font-name="標楷體" style:font-name-asian="標楷體" fo:color="#000000" fo:letter-spacing="0.0041in" fo:font-size="14pt" style:font-size-asian="14pt"/>
    </style:style>
    <style:style style:name="P105" style:parent-style-name="內文" style:family="paragraph">
      <style:paragraph-properties style:snap-to-layout-grid="false" fo:text-align="justify" fo:margin-top="0.0277in" fo:margin-bottom="0.0277in" fo:margin-left="0.1666in">
        <style:tab-stops/>
      </style:paragraph-properties>
      <style:text-properties style:font-name="文鼎中圓" style:font-name-asian="標楷體" fo:font-weight="bold" style:font-weight-asian="bold" style:font-weight-complex="bold" fo:letter-spacing="0.0041in" fo:font-size="10pt" style:font-size-asian="10pt"/>
    </style:style>
  </office:automatic-styles>
  <office:body>
    <office:text text:use-soft-page-breaks="true">
      <text:p text:style-name="P1">國立勤益科技大學傑出校友選拔推薦表之連署書</text:p>
      <text:p text:style-name="P3"/>
      <text:p text:style-name="P4">茲推薦</text:p>
      <text:p text:style-name="P5"/>
      <text:p text:style-name="P6"><text:s text:c="15"/>君(校友)參加</text:p>
      <text:p text:style-name="P7"><text:span text:style-name="T8">貴校</text:span><text:span text:style-name="T9"><text:s/></text:span><text:span text:style-name="T10">114</text:span><text:span text:style-name="T11"><text:s/></text:span><text:span text:style-name="T12">年度第</text:span><text:span text:style-name="T13"><text:s/></text:span><text:span text:style-name="T14">十五</text:span><text:span text:style-name="T15"><text:s/></text:span><text:span text:style-name="T16">屆傑出校友選拔。</text:span></text:p>
      <text:p text:style-name="P17"><text:span text:style-name="T18">此致</text:span><text:span text:style-name="T19"><text:s text:c="2"/></text:span><text:span text:style-name="T20">國立勤益科技大學</text:span><text:span text:style-name="T21">傑出校友遴選委員會</text:span><text:span text:style-name="T22"><text:s/></text:span></text:p>
      <text:p text:style-name="P23"/>
      <text:p text:style-name="P24"/>
      <text:p text:style-name="P25"><text:s text:c="3"/>中華民國<text:s text:c="6"/>年 <text:s text:c="4"/>月 <text:s text:c="4"/>日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連</text:span><text:span text:style-name="T37">　署　</text:span><text:span text:style-name="T38">推 薦 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序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>(簽章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  <style:header-first>
        <text:p text:style-name="頁首"/>
      </style:header-first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候選人簡歷表（1）</dc:title>
    <meta:initial-creator>alex01</meta:initial-creator>
    <dc:creator>盈如 潘</dc:creator>
    <meta:creation-date>2025-03-25T07:26:00Z</meta:creation-date>
    <dc:date>2025-03-25T07:26:00Z</dc:date>
    <meta:print-date>2022-06-10T01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