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1.7604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9729in"/>
    </style:style>
    <style:style style:name="TableColumn10" style:family="table-column">
      <style:table-column-properties style:column-width="0.9243in"/>
    </style:style>
    <style:style style:name="TableColumn11" style:family="table-column">
      <style:table-column-properties style:column-width="1.8416in"/>
    </style:style>
    <style:style style:name="Table4" style:family="table">
      <style:table-properties style:width="7.6152in" style:rel-width="96.8%" fo:margin-left="0.1236in" table:align="left"/>
    </style:style>
    <style:style style:name="TableRow12" style:family="table-row">
      <style:table-row-properties style:min-row-height="0.57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67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48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4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93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5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9" style:parent-style-name="內文" style:list-style-name="LFO2" style:family="paragraph">
      <style:paragraph-properties fo:text-align="justify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list-style-name="LFO2" style:family="paragraph">
      <style:paragraph-properties fo:text-align="justify" fo:margin-left="0.3305in" fo:text-indent="-0.330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11" style:family="table-row">
      <style:table-row-properties style:min-row-height="0.5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16" style:family="table-row">
      <style:table-row-properties style:min-row-height="2.21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0694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129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0694i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142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勤益科技大學校史館</text:p>
      <text:p text:style-name="P2"><text:span text:style-name="T3">參觀導覽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申請單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聯絡方式</text:span></text:p>
          </table:table-cell>
          <table:table-cell table:style-name="TableCell27" table:number-columns-spanned="2">
            <text:p text:style-name="P28">手機：</text:p>
            <text:p text:style-name="P29"><text:span text:style-name="T30">分機：</text:span></text:p>
          </table:table-cell>
          <table:covered-table-cell/>
          <table:table-cell table:style-name="TableCell31" table:number-columns-spanned="2">
            <text:p text:style-name="P32">E-mail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申請日期</text:span></text:p>
          </table:table-cell>
          <table:table-cell table:style-name="TableCell39" table:number-columns-spanned="2">
            <text:p text:style-name="P40"/>
            <text:p text:style-name="P41"><text:span text:style-name="T42"><text:s/></text:span><text:span text:style-name="T43">年</text:span><text:span text:style-name="T44"><text:s text:c="2"/></text:span><text:span text:style-name="T45"><text:s/></text:span><text:span text:style-name="T46"><text:s text:c="2"/></text:span><text:span text:style-name="T47">月</text:span><text:span text:style-name="T48"><text:s text:c="4"/></text:span><text:span text:style-name="T49"><text:s/></text:span><text:span text:style-name="T50">日</text:span></text:p>
          </table:table-cell>
          <table:covered-table-cell/>
          <table:table-cell table:style-name="TableCell51" table:number-columns-spanned="2">
            <text:p text:style-name="P52"><text:span text:style-name="T53">參觀時間</text:span></text:p>
          </table:table-cell>
          <table:covered-table-cell/>
          <table:table-cell table:style-name="TableCell54" table:number-columns-spanned="2">
            <text:p text:style-name="P55">民國<text:s text:c="5"/>年<text:s text:c="4"/>月<text:s text:c="5"/>日<text:s text:c="2"/></text:p>
            <text:p text:style-name="內文"><text:span text:style-name="T56">上午</text:span><text:span text:style-name="T57">/</text:span><text:span text:style-name="T58">下午</text:span><text:span text:style-name="T59"><text:s text:c="3"/></text:span><text:span text:style-name="T60"><text:s/></text:span><text:span text:style-name="T61">：</text:span><text:span text:style-name="T62"><text:s text:c="5"/>~ <text:s text:c="4"/></text:span><text:span text:style-name="T63">：</text:span><text:span text:style-name="T64"><text:s text:c="3"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參訪單位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預計參訪人數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導覽需求</text:span></text:p>
          </table:table-cell>
          <table:table-cell table:style-name="TableCell80" table:number-columns-spanned="6">
            <text:p text:style-name="P81">□<text:s/>需導覽服務<text:s/><text:s/>□<text:s/>不需導覽服務<text:s/><text:s/>□<text:s/>僅開放參觀<text:s/></text:p>
            <text:list text:style-name="LFO1" text:continue-numbering="true">
              <text:list-item>
                <text:p text:style-name="P82"><text:span text:style-name="T83">其他</text:span><text:span text:style-name="T84"><text:s/></text:span><text:span text:style-name="T85">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申請需知：</text:p>
            <text:list text:style-name="LFO2" text:continue-numbering="true">
              <text:list-item>
                <text:p text:style-name="P89"><text:s/>校史館開放時間以週一至週五為原則。若週六、週日請寫簽呈核准。</text:p>
              </text:list-item>
              <text:list-item>
                <text:p text:style-name="P90"><text:span text:style-name="T91">申請參觀校史室，須於至</text:span><text:span text:style-name="T92">十個工作日前</text:span><text:span text:style-name="T93">向本室提出預約，如因故未能如期參訪，應於</text:span><text:span text:style-name="T94">一個工作日前</text:span><text:span text:style-name="T95">通知取消預約，聯絡人：</text:span><text:span text:style-name="T96">林文娟小姐</text:span><text:span text:style-name="T97">，校內分機：</text:span><text:span text:style-name="T98">2931</text:span><text:span text:style-name="T99">，</text:span><text:span text:style-name="T100">E</text:span><text:span text:style-name="T101">-mail</text:span><text:span text:style-name="T102">：</text:span><text:span text:style-name="T103">inoffice</text:span><text:span text:style-name="T104">@ncut.edu.tw</text:span></text:p>
              </text:list-item>
            </text:list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申請單位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承辦單位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簽章</text:p>
            <text:p text:style-name="P119"><text:span text:style-name="T120">(</text:span><text:span text:style-name="T121">申請單位</text:span><text:span text:style-name="T122">)</text:span></text:p>
          </table:table-cell>
          <table:covered-table-cell/>
          <table:table-cell table:style-name="TableCell123" table:number-columns-spanned="2">
            <text:p text:style-name="P124">主管簽章</text:p>
            <text:p text:style-name="P125"><text:span text:style-name="T126">(</text:span><text:span text:style-name="T127">申請單位</text:span><text:span text:style-name="T128">)</text:span></text:p>
            <text:p text:style-name="P129"/>
          </table:table-cell>
          <table:covered-table-cell/>
          <table:table-cell table:style-name="TableCell130" table:number-columns-spanned="2">
            <text:p text:style-name="P131">承辦人簽章</text:p>
            <text:p text:style-name="P132"><text:span text:style-name="T133">(</text:span><text:span text:style-name="T134">承辦單位</text:span><text:span text:style-name="T135">)</text:span></text:p>
          </table:table-cell>
          <table:covered-table-cell/>
          <table:table-cell table:style-name="TableCell136">
            <text:p text:style-name="P137">主管簽章</text:p>
            <text:p text:style-name="P138"><text:span text:style-name="T139">(</text:span><text:span text:style-name="T140">承辦單位</text:span><text:span text:style-name="T141">)</text:span></text:p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1972in" fo:margin-bottom="0.7875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盈如 潘</dc:creator>
    <meta:creation-date>2025-02-26T08:07:00Z</meta:creation-date>
    <dc:date>2025-02-26T08:0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