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895in"/>
    </style:style>
    <style:style style:name="TableColumn3" style:family="table-column">
      <style:table-column-properties style:column-width="1.9194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4756in"/>
    </style:style>
    <style:style style:name="TableColumn6" style:family="table-column">
      <style:table-column-properties style:column-width="2.1284in"/>
    </style:style>
    <style:style style:name="Table1" style:family="table" style:master-page-name="MP0">
      <style:table-properties style:width="6.9173in" fo:margin-left="0in" table:align="left"/>
    </style:style>
    <style:style style:name="TableRow7" style:family="table-row">
      <style:table-row-properties style:min-row-height="0.6437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12pt"/>
    </style:style>
    <style:style style:name="P10" style:parent-style-name="內文" style:family="paragraph">
      <style:paragraph-properties fo:widows="2" fo:orphans="2" style:line-break="normal" fo:text-align="end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12pt"/>
    </style:style>
    <style:style style:name="TableRow19" style:family="table-row">
      <style:table-row-properties style:min-row-height="0.544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37" style:family="table-row">
      <style:table-row-properties style:min-row-height="0.548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55" style:family="table-row">
      <style:table-row-properties style:min-row-height="0.5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60" style:family="table-row">
      <style:table-row-properties style:min-row-height="0.5472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65" style:family="table-row">
      <style:table-row-properties style:min-row-height="0.547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70" style:family="table-row">
      <style:table-row-properties style:min-row-height="1.363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5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6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8" style:parent-style-name="內文" style:family="paragraph">
      <style:paragraph-properties style:snap-to-layout-grid="false" fo:line-height="0.2083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79" style:family="table-row">
      <style:table-row-properties style:min-row-height="0.459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1" style:parent-style-name="內文" style:family="paragraph">
      <style:paragraph-properties fo:text-align="justify" fo:line-height="0.2083in">
        <style:tab-stops>
          <style:tab-stop style:type="left" style:position="1.572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2" style:parent-style-name="內文" style:family="paragraph">
      <style:paragraph-properties fo:text-align="justify" fo:line-height="0.2083in">
        <style:tab-stops>
          <style:tab-stop style:type="left" style:position="1.572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93" style:family="table-row">
      <style:table-row-properties style:min-row-height="0.460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00" style:family="table-row">
      <style:table-row-properties style:min-row-height="0.497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11" style:family="table-row">
      <style:table-row-properties style:min-row-height="1.05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Row120" style:family="table-row">
      <style:table-row-properties style:min-row-height="0.66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勤益科技大學畢業校友服務單</text:p>
            <text:p text:style-name="P10"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畢業年度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畢業學制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畢業系所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(公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(私)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活動日期</text:p>
          </table:table-cell>
          <table:table-cell table:style-name="TableCell68" table:number-columns-spanned="4">
            <text:p text:style-name="P69"><text:s text:c="2"/><text:s text:c="2"/>年<text:s text:c="3"/>月<text:s text:c="3"/>日<text:s text:c="3"/>時<text:s text:c="3"/>分 至<text:s text:c="3"/>時<text:s/><text:s text:c="2"/>分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服務內容</text:p>
          </table:table-cell>
          <table:table-cell table:style-name="TableCell73" table:number-columns-spanned="4">
            <text:p text:style-name="P74">□校友身份確認<text:s text:c="7"/>□校友回娘家開同學會<text:s/></text:p>
            <text:p text:style-name="P75"><text:s text:c="5"/></text:p>
            <text:p text:style-name="P76">□校友其他服務<text:s/>(返校參觀) <text:s text:c="2"/></text:p>
            <text:p text:style-name="P77"/>
            <text:p text:style-name="P78">□其它(請說明: <text:s text:c="40"/>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其他協助</text:p>
          </table:table-cell>
          <table:table-cell table:style-name="TableCell82" table:number-columns-spanned="4">
            <text:p text:style-name="P83">­­­­­­­­­­­</text:p>
            <text:p text:style-name="P84"><text:span text:style-name="T85">□教室借用(有無限定區域</text:span><text:span text:style-name="T86"><text:s text:c="9"/></text:span><text:span text:style-name="T87">)</text:span></text:p>
            <text:p text:style-name="P88"/>
            <text:p text:style-name="P89">□預定返校人數： <text:s text:c="3"/>人</text:p>
            <text:p text:style-name="P90"/>
            <text:p text:style-name="P91">□其它(請說明:_________________)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4">
            <text:p text:style-name="P97"><text:span text:style-name="T98">創辦人暨校友服務辦公室</text:span><text:span text:style-name="T99">協助向駐警隊申請入校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承接單位</text:p>
          </table:table-cell>
          <table:table-cell table:style-name="TableCell103" table:number-columns-spanned="2">
            <text:p text:style-name="P104">創辦人暨校友</text:p>
            <text:p text:style-name="P105"><text:span text:style-name="T106">服務辦公室</text:span></text:p>
          </table:table-cell>
          <table:covered-table-cell/>
          <table:table-cell table:style-name="TableCell107">
            <text:p text:style-name="P108">協助單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聯絡人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聯絡電話</text:span></text:p>
          </table:table-cell>
          <table:table-cell table:style-name="TableCell124" table:number-columns-spanned="2">
            <text:p text:style-name="P125">04-23924505#2931</text:p>
          </table:table-cell>
          <table:covered-table-cell/>
          <table:table-cell table:style-name="TableCell126">
            <text:p text:style-name="P127"><text:span text:style-name="T128">聯絡電話</text:span></text:p>
          </table:table-cell>
          <table:table-cell table:style-name="TableCell129"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畢業校友服務</dc:title>
    <meta:initial-creator>user</meta:initial-creator>
    <dc:creator>盈如 潘</dc:creator>
    <meta:creation-date>2025-02-26T08:08:00Z</meta:creation-date>
    <dc:date>2025-02-26T08:08:00Z</dc:date>
    <meta:print-date>2014-02-21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