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ableColumn5" style:family="table-column">
      <style:table-column-properties style:column-width="1.1798in"/>
    </style:style>
    <style:style style:name="TableColumn6" style:family="table-column">
      <style:table-column-properties style:column-width="0.6104in"/>
    </style:style>
    <style:style style:name="TableColumn7" style:family="table-column">
      <style:table-column-properties style:column-width="1.7604in"/>
    </style:style>
    <style:style style:name="TableColumn8" style:family="table-column">
      <style:table-column-properties style:column-width="0.3256in"/>
    </style:style>
    <style:style style:name="TableColumn9" style:family="table-column">
      <style:table-column-properties style:column-width="0.9729in"/>
    </style:style>
    <style:style style:name="TableColumn10" style:family="table-column">
      <style:table-column-properties style:column-width="0.9243in"/>
    </style:style>
    <style:style style:name="TableColumn11" style:family="table-column">
      <style:table-column-properties style:column-width="1.8416in"/>
    </style:style>
    <style:style style:name="Table4" style:family="table">
      <style:table-properties style:width="7.6152in" style:rel-width="96.8%" fo:margin-left="0.1236in" table:align="left"/>
    </style:style>
    <style:style style:name="TableRow12" style:family="table-row">
      <style:table-row-properties style:min-row-height="0.576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" style:family="table-row">
      <style:table-row-properties style:min-row-height="0.674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5" style:family="table-row">
      <style:table-row-properties style:min-row-height="0.486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5" style:family="table-row">
      <style:table-row-properties style:min-row-height="0.4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name-complex="Times New Roman"/>
    </style:style>
    <style:style style:name="TableRow76" style:family="table-row">
      <style:table-row-properties style:min-row-height="0.936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2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1.5152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89" style:parent-style-name="內文" style:list-style-name="LFO2" style:family="paragraph">
      <style:paragraph-properties fo:text-align="justify">
        <style:tab-stops/>
      </style:paragraph-properties>
      <style:text-properties style:font-name="Times New Roman" style:font-name-asian="標楷體" style:font-name-complex="Times New Roman"/>
    </style:style>
    <style:style style:name="P90" style:parent-style-name="內文" style:list-style-name="LFO2" style:family="paragraph">
      <style:paragraph-properties fo:text-align="justify" fo:margin-left="0.3305in" fo:text-indent="-0.3305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1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Row112" style:family="table-row">
      <style:table-row-properties style:min-row-height="0.554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117" style:family="table-row">
      <style:table-row-properties style:min-row-height="2.2152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069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 style:line-height-at-least="0.0694in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P130" style:parent-style-name="內文" style:family="paragraph">
      <style:paragraph-properties style:snap-to-layout-grid="false" fo:text-align="center" style:line-height-at-least="0.069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069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 style:line-height-at-least="0.0694in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9pt"/>
    </style:style>
    <style:style style:name="P143" style:parent-style-name="內文" style:family="paragraph">
      <style:paragraph-properties style:snap-to-layout-grid="false" fo:text-align="center" style:line-height-at-least="0.0694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4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國立勤益科技大學校史館</text:p>
      <text:p text:style-name="P2"><text:span text:style-name="T3">參觀導覽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申請人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<text:span text:style-name="T20">申請單位</text:span>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聯絡方式</text:span></text:p>
          </table:table-cell>
          <table:table-cell table:style-name="TableCell27" table:number-columns-spanned="2">
            <text:p text:style-name="P28">手機：</text:p>
            <text:p text:style-name="P29"><text:span text:style-name="T30">分機：</text:span></text:p>
          </table:table-cell>
          <table:covered-table-cell/>
          <table:table-cell table:style-name="TableCell31" table:number-columns-spanned="2">
            <text:p text:style-name="P32">E-mail：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申請日期</text:span></text:p>
          </table:table-cell>
          <table:table-cell table:style-name="TableCell39" table:number-columns-spanned="2">
            <text:p text:style-name="P40"/>
            <text:p text:style-name="P41"><text:span text:style-name="T42"><text:s/></text:span><text:span text:style-name="T43">年</text:span><text:span text:style-name="T44"><text:s text:c="2"/></text:span><text:span text:style-name="T45"><text:s/></text:span><text:span text:style-name="T46"><text:s text:c="2"/></text:span><text:span text:style-name="T47">月</text:span><text:span text:style-name="T48"><text:s text:c="4"/></text:span><text:span text:style-name="T49"><text:s/></text:span><text:span text:style-name="T50">日</text:span></text:p>
          </table:table-cell>
          <table:covered-table-cell/>
          <table:table-cell table:style-name="TableCell51" table:number-columns-spanned="2">
            <text:p text:style-name="P52"><text:span text:style-name="T53">參觀時間</text:span></text:p>
          </table:table-cell>
          <table:covered-table-cell/>
          <table:table-cell table:style-name="TableCell54" table:number-columns-spanned="2">
            <text:p text:style-name="P55">民國<text:s text:c="5"/>年<text:s text:c="4"/>月<text:s text:c="5"/>日<text:s text:c="2"/></text:p>
            <text:p text:style-name="內文"><text:span text:style-name="T56">上午</text:span><text:span text:style-name="T57">/</text:span><text:span text:style-name="T58">下午</text:span><text:span text:style-name="T59"><text:s text:c="3"/></text:span><text:span text:style-name="T60"><text:s/></text:span><text:span text:style-name="T61">：</text:span><text:span text:style-name="T62"><text:s text:c="5"/>~ <text:s text:c="4"/></text:span><text:span text:style-name="T63">：</text:span><text:span text:style-name="T64"><text:s text:c="3"/></text:span></text:p>
          </table:table-cell>
          <table:covered-table-cell/>
        </table:table-row>
        <table:table-row table:style-name="TableRow65">
          <table:table-cell table:style-name="TableCell66">
            <text:p text:style-name="P67"><text:span text:style-name="T68">參訪單位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<text:span text:style-name="T73">預計參訪人數</text:span>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導覽需求</text:span></text:p>
          </table:table-cell>
          <table:table-cell table:style-name="TableCell80" table:number-columns-spanned="6">
            <text:p text:style-name="P81">□<text:s/>需導覽服務<text:s/><text:s/>□<text:s/>不需導覽服務<text:s/><text:s/>□<text:s/>僅開放參觀<text:s/></text:p>
            <text:list text:style-name="LFO1" text:continue-numbering="true">
              <text:list-item>
                <text:p text:style-name="P82"><text:span text:style-name="T83">其他</text:span><text:span text:style-name="T84"><text:s/></text:span><text:span text:style-name="T85">__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>申請需知：</text:p>
            <text:list text:style-name="LFO2" text:continue-numbering="true">
              <text:list-item>
                <text:p text:style-name="P89"><text:s/>校史館開放時間以週二至週六為原則。若週日、週一請寫簽呈核准。</text:p>
              </text:list-item>
              <text:list-item>
                <text:p text:style-name="P90"><text:span text:style-name="T91">申請參觀校史室，須於至</text:span><text:span text:style-name="T92">十個工作日前</text:span><text:span text:style-name="T93">向本室提出預約，如因故未能如期參訪，應於</text:span><text:span text:style-name="T94">一個工作日前</text:span><text:span text:style-name="T95">通知取消預約，聯絡人：</text:span><text:span text:style-name="T96">彭玲惠</text:span><text:span text:style-name="T97">小姐</text:span><text:span text:style-name="T98">，校內分機：</text:span><text:span text:style-name="T99">2802</text:span><text:span text:style-name="T100">，</text:span><text:span text:style-name="T101">E</text:span><text:span text:style-name="T102">-mail</text:span><text:span text:style-name="T103">：</text:span><text:span text:style-name="T104">inoffice</text:span><text:span text:style-name="T105">@ncut.edu.tw</text:span></text:p>
              </text:list-item>
            </text:list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申請單位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承辦單位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申請人簽章</text:p>
            <text:p text:style-name="P120"><text:span text:style-name="T121">(</text:span><text:span text:style-name="T122">申請單位</text:span><text:span text:style-name="T123">)</text:span></text:p>
          </table:table-cell>
          <table:covered-table-cell/>
          <table:table-cell table:style-name="TableCell124" table:number-columns-spanned="2">
            <text:p text:style-name="P125">主管簽章</text:p>
            <text:p text:style-name="P126"><text:span text:style-name="T127">(</text:span><text:span text:style-name="T128">申請單位</text:span><text:span text:style-name="T129">)</text:span></text:p>
            <text:p text:style-name="P130"/>
          </table:table-cell>
          <table:covered-table-cell/>
          <table:table-cell table:style-name="TableCell131" table:number-columns-spanned="2">
            <text:p text:style-name="P132">承辦人簽章</text:p>
            <text:p text:style-name="P133"><text:span text:style-name="T134">(</text:span><text:span text:style-name="T135">承辦單位</text:span><text:span text:style-name="T136">)</text:span></text:p>
          </table:table-cell>
          <table:covered-table-cell/>
          <table:table-cell table:style-name="TableCell137">
            <text:p text:style-name="P138">主管簽章</text:p>
            <text:p text:style-name="P139"><text:span text:style-name="T140">(</text:span><text:span text:style-name="T141">承辦單位</text:span><text:span text:style-name="T142">)</text:span></text:p>
            <text:p text:style-name="P143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1972in" fo:margin-bottom="0.7875in" fo:margin-right="0.197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盈如 潘</dc:creator>
    <meta:creation-date>2026-04-15T07:44:00Z</meta:creation-date>
    <dc:date>2026-04-15T07:44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