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1944in" fo:margin-lef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9958in" style:use-optimal-column-width="false"/>
    </style:style>
    <style:style style:name="TableColumn30" style:family="table-column">
      <style:table-column-properties style:column-width="1.275in" style:use-optimal-column-width="false"/>
    </style:style>
    <style:style style:name="TableColumn31" style:family="table-column">
      <style:table-column-properties style:column-width="2.2708in" style:use-optimal-column-width="false"/>
    </style:style>
    <style:style style:name="TableColumn32" style:family="table-column">
      <style:table-column-properties style:column-width="2.459in" style:use-optimal-column-width="false"/>
    </style:style>
    <style:style style:name="Table27" style:family="table">
      <style:table-properties style:width="7.3798in" fo:margin-left="0in" table:align="center"/>
    </style:style>
    <style:style style:name="TableRow33" style:family="table-row">
      <style:table-row-properties style:min-row-height="0.5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 fo:margin-bottom="0.05in" fo:line-height="0.1944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5in" fo:margin-bottom="0.05in" fo:line-height="0.1944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 fo:line-height="0.1944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5in" fo:margin-bottom="0.05in" fo:line-height="0.1944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5in" fo:margin-bottom="0.05in" fo:line-height="0.1944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3138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305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margin-top="0.025in" fo:line-height="0.305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25in" fo:line-height="0.305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43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margin-bottom="0.05in"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512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5in" fo:margin-bottom="0.05in" fo:line-height="0.1944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29" style:family="table-row">
      <style:table-row-properties style:min-row-height="0.906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" style:family="table-row">
      <style:table-row-properties style:min-row-height="0.2291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29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fo:line-height="0.1944in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86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03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line-height="0.1805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fo:letter-spacing="0.1666in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2986in" style:use-optimal-row-height="false"/>
    </style:style>
    <style:style style:name="P237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-asian="標楷體" fo:color="#000000" fo:letter-spacing="0.1666in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493in" style:use-optimal-row-height="false"/>
    </style:style>
    <style:style style:name="P255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6194in" style:use-optimal-row-height="false"/>
    </style:style>
    <style:style style:name="P296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-asian="標楷體" fo:color="#000000" fo:letter-spacing="0.1666in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127in" style:use-optimal-row-height="false"/>
    </style:style>
    <style:style style:name="P316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0" style:parent-style-name="預設段落字型" style:family="text">
      <style:text-properties style:font-name-asian="標楷體" fo:color="#000000" fo:letter-spacing="0.0416in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 fo:line-height="0.1944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margin-top="0.05in" fo:margin-bottom="0.05in" fo:line-height="0.1944in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margin-top="0.05in" fo:margin-bottom="0.05in" fo:line-height="0.1944in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60" style:parent-style-name="內文" style:family="paragraph">
      <style:paragraph-properties style:snap-to-layout-grid="false" fo:margin-top="0.05in" fo:margin-bottom="0.05in" fo:line-height="0.1944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6" style:parent-style-name="內文" style:family="paragraph">
      <style:paragraph-properties style:snap-to-layout-grid="false" fo:margin-top="0.05in" fo:margin-bottom="0.05in" fo:line-height="0.1944in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style:snap-to-layout-grid="false" fo:margin-top="0.05in" fo:margin-bottom="0.05in" fo:line-height="0.1944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margin-bottom="0.075in" fo:text-indent="0.0833in"/>
    </style:style>
    <style:style style:name="P396" style:parent-style-name="內文" style:family="paragraph">
      <style:paragraph-properties fo:line-height="0.1805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03" style:parent-style-name="內文" style:family="paragraph">
      <style:paragraph-properties fo:line-height="0.1805in" fo:margin-left="0.116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14" style:parent-style-name="內文" style:family="paragraph">
      <style:paragraph-properties fo:line-height="0.1805in" fo:margin-left="0.11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415" style:parent-style-name="內文" style:family="paragraph">
      <style:paragraph-properties fo:line-height="0.1805in"/>
      <style:text-properties style:font-name="Times New Roman" style:font-name-asian="標楷體" style:font-name-complex="Times New Roman" fo:font-size="9pt" style:font-size-asian="9pt" style:font-size-complex="9pt"/>
    </style:style>
    <style:style style:name="P416" style:parent-style-name="內文" style:family="paragraph">
      <style:paragraph-properties fo:line-height="0.1805in"/>
      <style:text-properties style:font-name="Times New Roman" style:font-name-asian="標楷體" style:font-name-complex="Times New Roman" fo:font-size="9pt" style:font-size-asian="9pt" style:font-size-complex="9pt"/>
    </style:style>
    <style:style style:name="P417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2769in" svg:y="-0.26929in" svg:width="1.05347in" svg:height="0.35in" style:rel-width="scale" style:rel-height="scale"><draw:text-box><text:p text:style-name="P3">V.1140301</text:p></draw:text-box><svg:title/><svg:desc/></draw:frame></text:span><text:span text:style-name="T4">國立勤益科技大學</text:span><text:span text:style-name="T5">助學金</text:span><text:span text:style-name="T6">捐贈同意書</text:span></text:p>
      <text:p text:style-name="P7"/>
      <text:p text:style-name="P8"><text:span text:style-name="T9">填表日期</text:span><text:span text:style-name="T10">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text:span text:style-name="T23"><text:s text:c="2"/></text:span><text:span text:style-name="T24"><text:s text:c="3"/></text:span><text:span text:style-name="T25"><text:s text:c="13"/></text:span><text:span text:style-name="T26">捐贈編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基本</text:span><text:span text:style-name="T37">資料</text:span></text:p>
          </table:table-cell>
          <table:table-cell table:style-name="TableCell38" table:number-columns-spanned="2">
            <text:p text:style-name="P39"><text:span text:style-name="T40">□</text:span><text:span text:style-name="T41">校友個人<text:s/></text:span></text:p>
            <text:p text:style-name="P42"><text:span text:style-name="T43">□</text:span><text:span text:style-name="T44">一般企業 <text:s text:c="28"/></text:span></text:p>
          </table:table-cell>
          <table:covered-table-cell/>
          <table:table-cell table:style-name="TableCell45">
            <text:p text:style-name="P46"><text:span text:style-name="T47">□</text:span><text:span text:style-name="T48">校友企業 <text:s text:c="12"/></text:span><text:span text:style-name="T49"><text:s/></text:span><text:span text:style-name="T50"><text:s text:c="4"/></text:span><text:span text:style-name="T51">□</text:span><text:span text:style-name="T52">財團法人 <text:s text:c="11"/></text:span></text:p>
          </table:table-cell>
          <table:table-cell table:style-name="TableCell53">
            <text:p text:style-name="P54"><text:span text:style-name="T55">□</text:span><text:span text:style-name="T56">一般個人</text:span></text:p>
            <text:p text:style-name="P57"><text:span text:style-name="T58">□</text:span><text:span text:style-name="T59">其他:</text:span><text:span text:style-name="T60"><text:s text:c="2"/></text:span><text:span text:style-name="T61"><text:s text:c="15"/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捐款人姓名：</text:span><text:span text:style-name="T67"><text:s text:c="14"/></text:span><text:span text:style-name="T68"><text:s text:c="3"/></text:span><text:span text:style-name="T69">機構名稱</text:span><text:span text:style-name="T70">：<text:s/></text:span><text:span text:style-name="T71"><text:s/></text:span><text:span text:style-name="T72"><text:s/></text:span><text:span text:style-name="T73"><text:s text:c="17"/></text:span><text:span text:style-name="T74"><text:s/></text:span><text:span text:style-name="T75"><text:s text:c="3"/>職稱：</text:span><text:span text:style-name="T76"><text:s text:c="2"/></text:span><text:span text:style-name="T77"><text:s text:c="13"/></text:span></text:p>
            <text:p text:style-name="P78"><text:span text:style-name="T79">聯絡電話：</text:span><text:span text:style-name="T80"><text:s/></text:span><text:span text:style-name="T81"><text:s text:c="14"/></text:span><text:span text:style-name="T82"><text:s/></text:span><text:span text:style-name="T83"><text:s/></text:span><text:span text:style-name="T84"><text:s text:c="2"/></text:span><text:span text:style-name="T85">傳真</text:span><text:span text:style-name="T86">：</text:span><text:span text:style-name="T87"><text:s text:c="16"/></text:span><text:span text:style-name="T88"><text:s text:c="3"/></text:span><text:span text:style-name="T89">行動電話：</text:span><text:span text:style-name="T90"><text:s text:c="16"/></text:span><text:span text:style-name="T91"><text:s text:c="2"/></text:span></text:p>
            <text:p text:style-name="P92"><text:span text:style-name="T93">電子信箱：</text:span><text:span text:style-name="T94">　　</text:span><text:span text:style-name="T95"><text:s text:c="36"/></text:span><text:span text:style-name="T96">　</text:span><text:span text:style-name="T97"><text:s text:c="4"/></text:span></text:p>
            <text:p text:style-name="P98"><text:span text:style-name="T99">收據寄送</text:span><text:span text:style-name="T100">地址：</text:span><text:span text:style-name="T101">　　</text:span><text:span text:style-name="T102"><text:s text:c="36"/></text:span><text:span text:style-name="T103">　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捐款用途及金額</text:p>
          </table:table-cell>
          <table:table-cell table:style-name="TableCell107" table:number-columns-spanned="4">
            <text:p text:style-name="P108"><text:span text:style-name="T109">募款</text:span><text:span text:style-name="T110">人員</text:span><text:span text:style-name="T111"><text:s text:c="2"/>單位/系所：</text:span><text:span text:style-name="T112"><text:s text:c="22"/></text:span><text:span text:style-name="T113"><text:s text:c="6"/>姓名：</text:span><text:span text:style-name="T114"><text:s text:c="22"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捐款金額：</text:span><text:span text:style-name="T120">新台幣</text:span><text:span text:style-name="T121"><text:s text:c="2"/></text:span><text:span text:style-name="T122"><text:s/></text:span><text:span text:style-name="T123"><text:s text:c="17"/></text:span><text:span text:style-name="T124">元</text:span><text:span text:style-name="T125">整</text:span><text:span text:style-name="T126">(若使用信用卡</text:span><text:span text:style-name="T127">定期定額</text:span><text:span text:style-name="T128">，請於捐款方式欄位填寫金額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■</text:span><text:span text:style-name="T134">指定用途</text:span></text:p>
          </table:table-cell>
          <table:table-cell table:style-name="TableCell135" table:number-columns-spanned="3">
            <text:p text:style-name="P136"><text:span text:style-name="T137">助學金</text:span><text:span text:style-name="T138">-_________</text:span><text:span text:style-name="T139">____________</text:span><text:span text:style-name="T140"><text:s/></text:span></text:p>
            <text:p text:style-name="P141"><text:span text:style-name="T142">(</text:span><text:span text:style-name="T143">本用途如有本校受贈收支管理要點第六、七點之情事者，依其規定辦理</text:span><text:span text:style-name="T144">)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<text:span text:style-name="T149">【捐款芳名錄】</text:span><text:span text:style-name="T150">顯示：</text:span><text:span text:style-name="T151">□</text:span><text:span text:style-name="T152">同捐贈人</text:span><text:span text:style-name="T153">姓名</text:span><text:span text:style-name="T154"><text:s text:c="2"/></text:span><text:span text:style-name="T155">□</text:span><text:span text:style-name="T156">同</text:span><text:span text:style-name="T157">機構名稱</text:span><text:span text:style-name="T158"><text:s text:c="2"/></text:span><text:span text:style-name="T159">□</text:span><text:span text:style-name="T160">其他</text:span><text:span text:style-name="T161"><text:s/></text:span><text:span text:style-name="T162"><text:s text:c="4"/></text:span><text:span text:style-name="T163"><text:s text:c="13"/>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【感謝狀</text:span><text:span text:style-name="T169">】</text:span><text:span text:style-name="T170">顯示：</text:span><text:span text:style-name="T171">□</text:span><text:span text:style-name="T172">同捐贈人</text:span><text:span text:style-name="T173">姓名</text:span><text:span text:style-name="T174"><text:s text:c="2"/></text:span><text:span text:style-name="T175">□</text:span><text:span text:style-name="T176">同</text:span><text:span text:style-name="T177">機構名稱</text:span><text:span text:style-name="T178"><text:s text:c="2"/></text:span><text:span text:style-name="T179">□</text:span><text:span text:style-name="T180">其他</text:span><text:span text:style-name="T181"><text:s/></text:span><text:span text:style-name="T182"><text:s text:c="4"/></text:span><text:span text:style-name="T183"><text:s text:c="13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捐款收據</text:p>
          </table:table-cell>
          <table:table-cell table:style-name="TableCell187">
            <text:p text:style-name="P188"><text:span text:style-name="T189">□</text:span><text:span text:style-name="T190">不寄收據</text:span><text:span text:style-name="T191"><text:s/></text:span></text:p>
            <text:p text:style-name="P192"><text:span text:style-name="T193">□</text:span><text:span text:style-name="T194">預開收據</text:span></text:p>
            <text:p text:style-name="P195"><text:span text:style-name="T196">□</text:span><text:span text:style-name="T197">開立收據</text:span><text:span text:style-name="T198"><text:s/></text:span><text:span text:style-name="T199"><text:s text:c="4"/></text:span><text:span text:style-name="T200"><text:s text:c="17"/></text:span></text:p>
          </table:table-cell>
          <table:table-cell table:style-name="TableCell201" table:number-columns-spanned="3">
            <text:p text:style-name="P202">預開收據，預計捐款日期：______年______月______日</text:p>
            <text:p text:style-name="P203"><text:span text:style-name="T204">收據抬頭</text:span><text:span text:style-name="T205">：</text:span><text:span text:style-name="T206">□</text:span><text:span text:style-name="T207">同捐款人姓名</text:span><text:span text:style-name="T208"><text:s text:c="2"/></text:span><text:span text:style-name="T209">□</text:span><text:span text:style-name="T210">同</text:span><text:span text:style-name="T211">機構名稱</text:span><text:span text:style-name="T212"><text:s text:c="2"/></text:span><text:span text:style-name="T213">□</text:span><text:span text:style-name="T214">其他</text:span><text:span text:style-name="T215"><text:s/></text:span><text:span text:style-name="T216"><text:s text:c="4"/></text:span><text:span text:style-name="T217"><text:s text:c="13"/></text:span></text:p>
            <text:p text:style-name="P218"><text:span text:style-name="T219">身份證字號</text:span><text:span text:style-name="T220">／機構</text:span><text:span text:style-name="T221">統編：</text:span><text:span text:style-name="T222">______________</text:span><text:span text:style-name="T223">___________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5">
            <text:p text:style-name="P226"><text:span text:style-name="T227">請勾選捐 <text:s/>款 <text:s/>方 <text:s/>式</text:span></text:p>
          </table:table-cell>
          <table:table-cell table:style-name="TableCell228">
            <text:p text:style-name="P229"><text:span text:style-name="T230">□</text:span><text:span text:style-name="T231">現</text:span><text:span text:style-name="T232">金</text:span></text:p>
          </table:table-cell>
          <table:table-cell table:style-name="TableCell233" table:number-columns-spanned="3">
            <text:p text:style-name="P234"><text:span text:style-name="T235">請連同本單至本校創辦人暨校友服務辦公室辦理。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支</text:span><text:span text:style-name="T242">票</text:span></text:p>
          </table:table-cell>
          <table:table-cell table:style-name="TableCell243" table:number-columns-spanned="3">
            <text:p text:style-name="P244"><text:span text:style-name="T245">支票</text:span><text:span text:style-name="T246">抬頭</text:span><text:span text:style-name="T247">「</text:span><text:span text:style-name="T248">國立勤益科技大學</text:span><text:span text:style-name="T249">」</text:span><text:span text:style-name="T250">，請註明禁止背書轉讓</text:span><text:span text:style-name="T251">。請將本單連同支票</text:span><text:span text:style-name="T252">，以掛號郵寄</text:span><text:span text:style-name="T253">至本校創辦人暨校友服務辦公室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□</text:span><text:span text:style-name="T259">銀行匯款</text:span></text:p>
            <text:p text:style-name="P260"><text:s/>/ATM轉帳</text:p>
          </table:table-cell>
          <table:table-cell table:style-name="TableCell261" table:number-columns-spanned="3">
            <text:p text:style-name="P262"><text:span text:style-name="T263">銀行：</text:span><text:span text:style-name="T264">第一商業銀行台中分行</text:span><text:span text:style-name="T265">（</text:span><text:span text:style-name="T266">代碼</text:span><text:span text:style-name="T267">007</text:span><text:span text:style-name="T268">）</text:span><text:span text:style-name="T269"><text:s text:c="3"/></text:span><text:span text:style-name="T270">帳號：</text:span><text:span text:style-name="T271">40130080669</text:span></text:p>
            <text:p text:style-name="P272"><text:span text:style-name="T273">戶名：</text:span><text:span text:style-name="T274">國立勤益科技大學</text:span><text:span text:style-name="T275">401</text:span><text:span text:style-name="T276">專戶</text:span></text:p>
            <text:p text:style-name="P277">請將本單連同匯款收據或轉帳明細，傳真、掃描email或郵寄至本校創辦人暨校友服務辦公室</text:p>
            <text:p text:style-name="P278"><text:span text:style-name="T279">□</text:span><text:span text:style-name="T280">匯款日：</text:span><text:span text:style-name="T281">_____</text:span><text:span text:style-name="T282">月</text:span><text:span text:style-name="T283">_____</text:span><text:span text:style-name="T284">日</text:span><text:span text:style-name="T285"><text:s text:c="4"/></text:span><text:span text:style-name="T286">□</text:span><text:span text:style-name="T287">轉帳日：</text:span><text:span text:style-name="T288">_____</text:span><text:span text:style-name="T289">月</text:span><text:span text:style-name="T290">_____</text:span><text:span text:style-name="T291">日，卡號末</text:span><text:span text:style-name="T292">4</text:span><text:span text:style-name="T293">碼</text:span><text:span text:style-name="T294">_______<text:s/>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□</text:span><text:span text:style-name="T300">超</text:span><text:span text:style-name="T301">商</text:span></text:p>
          </table:table-cell>
          <table:table-cell table:style-name="TableCell302" table:number-columns-spanned="3">
            <text:p text:style-name="P303"><text:span text:style-name="T304">持繳款單於繳款期間至統一、全家、萊爾富及</text:span><text:span text:style-name="T305">OK</text:span><text:span text:style-name="T306">等</text:span><text:span text:style-name="T307">4</text:span><text:span text:style-name="T308">大便利超商繳款，繳款後請將收據</text:span><text:span text:style-name="T309">(</text:span><text:span text:style-name="T310">明細</text:span><text:span text:style-name="T311">)</text:span><text:span text:style-name="T312">傳真、掃描</text:span><text:span text:style-name="T313">email</text:span><text:span text:style-name="T314">或郵寄至本校創辦人暨校友服務辦公室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□</text:span><text:span text:style-name="T320">信用</text:span><text:span text:style-name="T321">卡</text:span></text:p>
          </table:table-cell>
          <table:table-cell table:style-name="TableCell322" table:number-columns-spanned="3">
            <text:p text:style-name="P323"><text:span text:style-name="T324">發卡銀行：</text:span><text:span text:style-name="T325">________________</text:span><text:span text:style-name="T326"><text:s text:c="2"/></text:span><text:span text:style-name="T327">卡別：</text:span><text:span text:style-name="T328">□</text:span><text:span text:style-name="T329">VISA</text:span><text:span text:style-name="T330"><text:s text:c="2"/></text:span><text:span text:style-name="T331">□</text:span><text:span text:style-name="T332">MASTER</text:span><text:span text:style-name="T333"><text:s text:c="2"/></text:span><text:span text:style-name="T334">□</text:span><text:span text:style-name="T335">聯合信用卡</text:span><text:span text:style-name="T336"><text:s text:c="2"/></text:span><text:span text:style-name="T337">□</text:span><text:span text:style-name="T338">JCB<text:s/></text:span></text:p>
            <text:p text:style-name="P339"><text:span text:style-name="T340">卡號：</text:span><text:span text:style-name="T341"><text:s text:c="14"/></text:span><text:span text:style-name="T342"><text:s/>－</text:span><text:span text:style-name="T343"><text:s text:c="14"/></text:span><text:span text:style-name="T344">－</text:span><text:span text:style-name="T345"><text:s text:c="14"/></text:span><text:span text:style-name="T346">－</text:span><text:span text:style-name="T347"><text:s text:c="14"/></text:span></text:p>
            <text:p text:style-name="P348"><text:span text:style-name="T349">末三碼：</text:span><text:span text:style-name="T350"><text:s text:c="11"/></text:span><text:span text:style-name="T351"><text:s text:c="2"/></text:span><text:span text:style-name="T352">有效期限：</text:span><text:span text:style-name="T353">　</text:span><text:span text:style-name="T354"><text:s text:c="2"/></text:span><text:span text:style-name="T355">　</text:span><text:span text:style-name="T356">月</text:span><text:span text:style-name="T357">20 <text:s text:c="2"/></text:span><text:span text:style-name="T358">　</text:span><text:span text:style-name="T359">年</text:span></text:p>
            <text:p text:style-name="P360"><text:span text:style-name="T361">持卡人</text:span><text:span text:style-name="T362">親</text:span><text:span text:style-name="T363">簽：</text:span><text:span text:style-name="T364">　　　　　　　　　　　</text:span><text:span text:style-name="T365">（須與信用卡簽名一致）</text:span></text:p>
            <text:p text:style-name="P366"><text:span text:style-name="T367">□</text:span><text:span text:style-name="T368">單次捐款</text:span><text:span text:style-name="T369"><text:s text:c="2"/></text:span></text:p>
            <text:p text:style-name="P370"><text:span text:style-name="T371">□</text:span><text:span text:style-name="T372">定期定額</text:span><text:span text:style-name="T373">每月捐款</text:span><text:span text:style-name="T374">，</text:span><text:span text:style-name="T375">本人願意自西元</text:span><text:span text:style-name="T376">____</text:span><text:span text:style-name="T377">_</text:span><text:span text:style-name="T378">年</text:span><text:span text:style-name="T379">____</text:span><text:span text:style-name="T380">月至</text:span><text:span text:style-name="T381">_____</text:span><text:span text:style-name="T382">年</text:span><text:span text:style-name="T383">____</text:span><text:span text:style-name="T384">月，計</text:span><text:span text:style-name="T385">____</text:span><text:span text:style-name="T386">月，</text:span><text:span text:style-name="T387">每月</text:span><text:span text:style-name="T388">__________</text:span><text:span text:style-name="T389">元，</text:span><text:span text:style-name="T390">捐贈金額總計新台幣</text:span><text:span text:style-name="T391">__________</text:span><text:span text:style-name="T392">元</text:span><text:span text:style-name="T393">整</text:span><text:span text:style-name="T394">。</text:span></text:p>
          </table:table-cell>
          <table:covered-table-cell/>
          <table:covered-table-cell/>
        </table:table-row>
      </table:table>
      <text:p text:style-name="P395"><draw:frame draw:z-index="251656192" draw:id="id1" draw:style-name="a1" draw:name="Text Box 2" text:anchor-type="paragraph" svg:x="-0.00625in" svg:y="0.12847in" svg:width="6.71875in" svg:height="0.71875in" style:rel-width="scale" style:rel-height="scale"><draw:text-box><text:p text:style-name="P396"><text:span text:style-name="T397">※請填妥</text:span><text:span text:style-name="T398">同意書後，</text:span><text:span text:style-name="T399">傳真、掃描</text:span><text:span text:style-name="T400">email</text:span><text:span text:style-name="T401">或郵寄至本校創辦人暨校友服務辦公室</text:span><text:span text:style-name="T402">：</text:span></text:p><text:p text:style-name="P403"><text:span text:style-name="T404">電話：</text:span><text:span text:style-name="T405">04-2392-4505 ext. 2932</text:span><text:span text:style-name="T406"><text:s/></text:span><text:span text:style-name="T407">潘小姐</text:span><text:span text:style-name="T408"><text:s text:c="2"/></text:span><text:span text:style-name="T409">傳真：</text:span><text:span text:style-name="T410">04-2391-1437</text:span><text:span text:style-name="T411"><text:s text:c="2"/></text:span><text:span text:style-name="T412">Email</text:span><text:span text:style-name="T413">：</text:span><text:a xlink:href="mailto:mavispan@ncut.edu.tw" office:target-frame-name="_top" xlink:show="replace">mavispan@ncut.edu.tw</text:a></text:p><text:p text:style-name="P414">地址：411030台中市太平區中山路二段57號<text:s/>國立勤益科技大學<text:s/>創辦人暨校友服務辦公室</text:p><text:p text:style-name="P415"/><text:p text:style-name="P416"/></draw:text-box><svg:title/><svg:desc/></draw:frame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校務基金非現金捐贈表單</dc:title>
    <meta:initial-creator>A</meta:initial-creator>
    <dc:creator>盈如 潘</dc:creator>
    <meta:creation-date>2025-04-07T06:53:00Z</meta:creation-date>
    <dc:date>2025-04-07T06:53:00Z</dc:date>
    <meta:print-date>2023-08-28T05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