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2048in" style:use-optimal-column-width="false"/>
    </style:style>
    <style:style style:name="TableColumn8" style:family="table-column">
      <style:table-column-properties style:column-width="2.1493in" style:use-optimal-column-width="false"/>
    </style:style>
    <style:style style:name="TableColumn9" style:family="table-column">
      <style:table-column-properties style:column-width="0.0562in" style:use-optimal-column-width="false"/>
    </style:style>
    <style:style style:name="TableColumn10" style:family="table-column">
      <style:table-column-properties style:column-width="1.8041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2.2055in" style:use-optimal-column-width="false"/>
    </style:style>
    <style:style style:name="TableColumn13" style:family="table-column">
      <style:table-column-properties style:column-width="2.2055in" style:use-optimal-column-width="false"/>
    </style:style>
    <style:style style:name="Table6" style:family="table">
      <style:table-properties style:width="11.0263in" fo:margin-left="0.075in" table:align="left"/>
    </style:style>
    <style:style style:name="TableRow14" style:family="table-row">
      <style:table-row-properties style:min-row-height="0.470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widows="2" fo:orphans="2" fo:text-align="center" fo:margin-left="0.04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2777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letter-spacing="0.1479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Row23" style:family="table-row">
      <style:table-row-properties style:min-row-height="0.475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25in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025in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025in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4444in" fo:text-indent="-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 fo:margin-left="0.1166in" fo:margin-right="-2.2965in">
        <style:tab-stops>
          <style:tab-stop style:type="left" style:position="1.2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1.0722in" style:use-optimal-row-height="false"/>
    </style:style>
    <style:style style:name="P34" style:parent-style-name="內文" style:family="paragraph">
      <style:paragraph-properties fo:text-align="justify" fo:margin-top="0.0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3888in" fo:text-indent="-0.2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1F497D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 fo:margin-right="0.0097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055in" fo:margin-right="0.0097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055in" fo:margin-right="0.0097in" fo:text-indent="0.1597in"/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2194in" style:use-optimal-row-height="false"/>
    </style:style>
    <style:style style:name="P43" style:parent-style-name="內文" style:family="paragraph">
      <style:paragraph-properties fo:text-align="justify" fo:margin-top="0.0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0.0069in solid #1F497D" fo:border-left="0.0069in solid #000000" fo:border-bottom="0.0069in solid #1F497D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 fo:text-indent="0.1597in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line-height="0.3055in" fo:text-indent="0.1597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line-height="0.3055in" fo:text-indent="0.1597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0.3055in" fo:margin-right="-2.2965in" fo:text-indent="0.1597in">
        <style:tab-stops>
          <style:tab-stop style:type="left" style:position="1.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1.042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025in" fo:line-height="0.1944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025in" fo:line-height="0.1944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margin-right="0.1666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right="-2.2965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5673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4444in" fo:text-indent="-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0" style:family="table-row">
      <style:table-row-properties style:min-row-height="0.6375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left="0.4444in" fo:text-indent="-0.44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3312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5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margin-left="0.2777in" fo:text-indent="-0.277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margin-left="0.2777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margin-bottom="0.05in" fo:line-height="0.1666in" fo:margin-left="0.2798in" fo:text-indent="-0.279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666in" fo:margin-left="0.2798in" fo:text-indent="-0.2798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fo:margin-bottom="0.125in" fo:line-height="0.1666in" fo:margin-left="0.2798in" fo:text-indent="-0.279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138in"/>
    </style:style>
    <style:style style:name="T13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36" style:parent-style-name="內文" style:family="paragraph">
      <style:paragraph-properties fo:margin-top="0.125in" fo:margin-bottom="0.125in" fo:line-height="0.1666in" fo:margin-left="0.2798in" fo:text-indent="-0.27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39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2222in" fo:text-indent="-0.2222in">
        <style:tab-stops/>
      </style:paragraph-properties>
      <style:text-properties fo:font-size="8pt" style:font-size-asian="8pt" style:font-size-complex="8pt"/>
    </style:style>
    <style:style style:name="P144" style:parent-style-name="內文" style:master-page-name="MP1" style:family="paragraph">
      <style:paragraph-properties fo:break-before="page" style:snap-to-layout-grid="false"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46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 fo:line-height="0.069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1944in" fo:margin-left="-0.3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138in"/>
    </style:style>
    <style:style style:name="T15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0.0138in"/>
    </style:style>
    <style:style style:name="T15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letter-spacing="0.0138in"/>
    </style:style>
    <style:style style:name="T15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0.0138in"/>
    </style:style>
    <style:style style:name="T157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ableColumn160" style:family="table-column">
      <style:table-column-properties style:column-width="0.3791in" style:use-optimal-column-width="false"/>
    </style:style>
    <style:style style:name="TableColumn161" style:family="table-column">
      <style:table-column-properties style:column-width="0.9958in" style:use-optimal-column-width="false"/>
    </style:style>
    <style:style style:name="TableColumn162" style:family="table-column">
      <style:table-column-properties style:column-width="1.275in" style:use-optimal-column-width="false"/>
    </style:style>
    <style:style style:name="TableColumn163" style:family="table-column">
      <style:table-column-properties style:column-width="2.2708in" style:use-optimal-column-width="false"/>
    </style:style>
    <style:style style:name="TableColumn164" style:family="table-column">
      <style:table-column-properties style:column-width="2.459in" style:use-optimal-column-width="false"/>
    </style:style>
    <style:style style:name="Table159" style:family="table">
      <style:table-properties style:width="7.3798in" fo:margin-left="0in" table:align="center"/>
    </style:style>
    <style:style style:name="TableRow165" style:family="table-row">
      <style:table-row-properties style:min-row-height="0.5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5in" fo:margin-bottom="0.05in" fo:line-height="0.1944in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margin-top="0.05in" fo:margin-bottom="0.05in" fo:line-height="0.1944in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5in" fo:margin-bottom="0.05in" fo:line-height="0.1944in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5in" fo:margin-bottom="0.05in" fo:line-height="0.1944in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margin-top="0.05in" fo:margin-bottom="0.05in" fo:line-height="0.1944in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1.3138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fo:line-height="0.305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margin-top="0.025in" fo:line-height="0.305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25in" fo:line-height="0.305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row-height="0.317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5in" fo:margin-bottom="0.05in" fo:line-height="0.1944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28" style:family="table-row">
      <style:table-row-properties style:row-height="0.284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5in" fo:margin-bottom="0.05in" fo:line-height="0.1944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38" style:family="table-row">
      <style:table-row-properties style:min-row-height="0.1791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5in" fo:margin-bottom="0.05in" fo:line-height="0.1944in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-asian="標楷體" fo:color="#000000"/>
    </style:style>
    <style:style style:name="TableRow244" style:family="table-row">
      <style:table-row-properties style:min-row-height="0.3743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 fo:line-height="0.3333in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9" style:parent-style-name="預設段落字型" style:family="text"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 fo:margin-left="0.023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25in" fo:margin-left="0.02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5in" fo:margin-left="0.023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5in" fo:margin-left="0.0236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276" style:family="table-row">
      <style:table-row-properties style:min-row-height="0.2291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5in" fo:margin-bottom="0.05in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2291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5in" fo:margin-bottom="0.05in" fo:line-height="0.1944in"/>
    </style:style>
    <style:style style:name="T296" style:parent-style-name="預設段落字型" style:family="text">
      <style:text-properties style:font-name="標楷體" style:font-name-asian="標楷體" fo:letter-spacing="0.0416in" style:letter-kerning="false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792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0.036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5in" fo:line-height="0.1805in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7" style:parent-style-name="預設段落字型" style:family="text">
      <style:text-properties style:font-name="標楷體" style:font-name-asian="標楷體" fo:letter-spacing="0.1666in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52" style:family="table-row">
      <style:table-row-properties style:min-row-height="0.2986in" style:use-optimal-row-height="false"/>
    </style:style>
    <style:style style:name="P353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7" style:parent-style-name="預設段落字型" style:family="text">
      <style:text-properties style:font-name-asian="標楷體" fo:color="#000000" fo:letter-spacing="0.1666in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2" style:family="table-row">
      <style:table-row-properties style:min-row-height="0.493in" style:use-optimal-row-height="false"/>
    </style:style>
    <style:style style:name="P363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06" style:family="table-row">
      <style:table-row-properties style:min-row-height="0.6194in" style:use-optimal-row-height="false"/>
    </style:style>
    <style:style style:name="P407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1" style:parent-style-name="預設段落字型" style:family="text">
      <style:text-properties style:font-name-asian="標楷體" fo:color="#000000" fo:letter-spacing="0.1666in" style:letter-kerning="false"/>
    </style:style>
    <style:style style:name="T412" style:parent-style-name="預設段落字型" style:family="text">
      <style:text-properties style:font-name-asian="標楷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26" style:family="table-row">
      <style:table-row-properties style:min-row-height="0.127in" style:use-optimal-row-height="false"/>
    </style:style>
    <style:style style:name="P427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4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1" style:parent-style-name="預設段落字型" style:family="text">
      <style:text-properties style:font-name-asian="標楷體" fo:color="#000000" fo:letter-spacing="0.0416in" style:letter-kerning="false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margin-top="0.05in" fo:margin-bottom="0.05in" fo:line-height="0.1944in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style:snap-to-layout-grid="false" fo:margin-top="0.05in" fo:margin-bottom="0.05in" fo:line-height="0.1944in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margin-top="0.05in" fo:margin-bottom="0.05in" fo:line-height="0.1944in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8" style:parent-style-name="內文" style:family="paragraph">
      <style:paragraph-properties style:snap-to-layout-grid="false" fo:margin-top="0.05in" fo:margin-bottom="0.05in" fo:line-height="0.1944in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margin-top="0.05in" fo:margin-bottom="0.05in" fo:line-height="0.1944in"/>
    </style:style>
    <style:style style:name="T4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style:snap-to-layout-grid="false" fo:margin-top="0.05in" fo:margin-bottom="0.05in" fo:line-height="0.1944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92" style:parent-style-name="內文" style:family="paragraph">
      <style:paragraph-properties fo:margin-bottom="0.075in" fo:text-indent="0.0833in"/>
    </style:style>
    <style:style style:name="P493" style:parent-style-name="內文" style:family="paragraph">
      <style:paragraph-properties fo:line-height="0.1805in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P500" style:parent-style-name="內文" style:family="paragraph">
      <style:paragraph-properties fo:line-height="0.1805in" fo:margin-left="0.1166in">
        <style:tab-stops/>
      </style:paragraph-properties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line-height="0.1805in"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510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511" style:parent-style-name="內文" style:family="paragraph">
      <style:paragraph-properties style:line-break="normal" fo:margin-top="0.25in" fo:margin-left="0.0833in" fo:margin-right="0.3347in" fo:text-indent="4.58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0.07778in" svg:y="-0.15625in" svg:width="1.05278in" svg:height="0.35in" style:rel-width="scale" style:rel-height="scale"><draw:text-box><text:p text:style-name="P3">V.1140301</text:p></draw:text-box><svg:title/><svg:desc/></draw:frame></text:span><text:span text:style-name="T4"><text:s text:c="7"/>國立勤益科技大學校務基金現金捐贈表單 <text:s text:c="3"/></text:span><text:span text:style-name="T5">捐贈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捐贈</text:span><text:span text:style-name="T18">者</text:span></text:p>
          </table:table-cell>
          <table:covered-table-cell/>
          <table:table-cell table:style-name="TableCell19" table:number-columns-spanned="5">
            <text:p text:style-name="P20"><text:span text:style-name="T21">捐贈用</text:span><text:span text:style-name="T22">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/>
            <text:p text:style-name="P26"/>
            <text:p text:style-name="P27"/>
            <text:p text:style-name="P28"/>
          </table:table-cell>
          <table:covered-table-cell/>
          <table:table-cell table:style-name="TableCell29" table:number-columns-spanned="5">
            <text:p text:style-name="P30"><text:span text:style-name="T31">□<text:s/></text:span><text:span text:style-name="T32">不指定用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 table:number-rows-spanned="3">
            <text:p text:style-name="P36"><text:span text:style-name="T37">□ 指定用途</text:span></text:p>
          </table:table-cell>
          <table:covered-table-cell/>
          <table:table-cell table:style-name="TableCell38" table:number-columns-spanned="3">
            <text:p text:style-name="P39">□ 助 學 金</text:p>
            <text:p text:style-name="P40">□ 獎助學金</text:p>
            <text:p text:style-name="P41">□ 急難救助金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3" table:number-rows-spanned="2">
            <text:p text:style-name="P46"><text:span text:style-name="T47">□<text:s/></text:span><text:span text:style-name="T48">繳納</text:span><text:span text:style-name="T49">10%</text:span><text:span text:style-name="T50">學校統籌款：</text:span><text:span text:style-name="T51"><text:s text:c="10"/></text:span><text:span text:style-name="T52">元</text:span></text:p>
            <text:p text:style-name="P53">□ 講 座 費</text:p>
            <text:p text:style-name="P54"><text:span text:style-name="T55">□ 特定活動：__________________<text:s/></text:span><text:span text:style-name="T56">(活動說明)</text:span></text:p>
            <text:p text:style-name="P57"><text:span text:style-name="T58">□ 其 <text:s text:c="3"/>他：__________________<text:s/></text:span><text:span text:style-name="T59">(用途說明)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請擇一勾選捐贈身分別</text:p>
            <text:p text:style-name="P63"><text:span text:style-name="T64">□</text:span><text:span text:style-name="T65">校友個人 <text:s text:c="3"/></text:span><text:span text:style-name="T66">□</text:span><text:span text:style-name="T67">校友企業 <text:s text:c="3"/></text:span><text:span text:style-name="T68">□</text:span><text:span text:style-name="T69">一般個人</text:span></text:p>
            <text:p text:style-name="P70"><text:span text:style-name="T71">□</text:span><text:span text:style-name="T72">一般企業 <text:s text:c="3"/></text:span><text:span text:style-name="T73">□</text:span><text:span text:style-name="T74">財團法人 <text:s text:c="3"/></text:span><text:span text:style-name="T75">□</text:span><text:span text:style-name="T76">其他:</text:span><text:span text:style-name="T77"><text:s text:c="10"/></text:span>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捐贈金額：新</text:span><text:span text:style-name="T84">臺</text:span><text:span text:style-name="T85">幣</text:span><text:span text:style-name="T86"><text:s text:c="10"/></text:span><text:span text:style-name="T87"><text:s/></text:span><text:span text:style-name="T88"><text:s text:c="5"/></text:span><text:span text:style-name="T8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受 贈 單 位</text:span></text:p>
          </table:table-cell>
          <table:table-cell table:style-name="TableCell94" table:number-columns-spanned="2">
            <text:p text:style-name="P95">創辦人暨校友服務</text:p>
            <text:p text:style-name="P96">辦公室</text:p>
          </table:table-cell>
          <table:covered-table-cell/>
          <table:table-cell table:style-name="TableCell97" table:number-columns-spanned="2">
            <text:p text:style-name="P98">總務處（出納組）</text:p>
          </table:table-cell>
          <table:covered-table-cell/>
          <table:table-cell table:style-name="TableCell99">
            <text:p text:style-name="P100">主 計 室</text:p>
          </table:table-cell>
          <table:table-cell table:style-name="TableCell101">
            <text:p text:style-name="P102">校 長 批 示</text:p>
          </table:table-cell>
        </table:table-row>
        <table:table-row table:style-name="TableRow103">
          <table:table-cell table:style-name="TableCell104">
            <text:p text:style-name="P105"><text:span text:style-name="T106">單位名稱:</text:span></text:p>
            <text:p text:style-name="P107"><text:span text:style-name="T108">連絡分機:</text:span></text:p>
            <text:p text:style-name="P109"><text:span text:style-name="T110">募款老師:</text:span></text:p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2">
            <text:p text:style-name="P116"><text:span text:style-name="T117">請准予感謝狀(牌)用印 <text:s text:c="2"/></text:span></text:p>
            <text:p text:style-name="P118"><text:span text:style-name="T119">□</text:span><text:span text:style-name="T120"><text:s/>致贈感謝狀 <text:s text:c="3"/></text:span></text:p>
            <text:p text:style-name="P121"><text:span text:style-name="T122">□<text:s/></text:span><text:span text:style-name="T123">致贈感謝狀加精美外框</text:span></text:p>
            <text:p text:style-name="P124"><text:span text:style-name="T125">□</text:span><text:span text:style-name="T126"><text:s/>致贈感謝牌 <text:s text:c="2"/></text:span></text:p>
            <text:p text:style-name="P127"><text:span text:style-name="T128">□<text:s/></text:span><text:span text:style-name="T129">專案答謝</text:span></text:p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□</text:span><text:span text:style-name="T135"><text:s/>預開收據 <text:s/>預計入帳日期</text:span></text:p>
            <text:p text:style-name="P136"><text:span text:style-name="T137">□</text:span><text:span text:style-name="T138"><text:s/>開立收據</text:span></text:p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<text:span text:style-name="T145"><draw:frame draw:z-index="251659264" draw:id="id1" draw:style-name="a1" draw:name="Text Box 6" text:anchor-type="paragraph" svg:x="-0.2769in" svg:y="-0.26929in" svg:width="1.05278in" svg:height="0.35in" style:rel-width="scale" style:rel-height="scale"><draw:text-box><text:p text:style-name="P146">V.1140301</text:p></draw:text-box><svg:title/><svg:desc/></draw:frame></text:span><text:span text:style-name="T147">國立勤益科技大學現金捐贈同意書</text:span></text:p>
      <text:p text:style-name="P148"/>
      <text:p text:style-name="P149"><text:span text:style-name="T150">填表日期：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 <text:s/></text:span><text:span text:style-name="T157"><text:s text:c="16"/></text:span><text:span text:style-name="T158">捐贈編號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span text:style-name="T168">基本資料</text:span></text:p>
          </table:table-cell>
          <table:table-cell table:style-name="TableCell169" table:number-columns-spanned="2">
            <text:p text:style-name="P170"><text:span text:style-name="T171">□</text:span><text:span text:style-name="T172">校友個人<text:s/></text:span></text:p>
            <text:p text:style-name="P173"><text:span text:style-name="T174">□</text:span><text:span text:style-name="T175">一般企業 <text:s text:c="28"/></text:span></text:p>
          </table:table-cell>
          <table:covered-table-cell/>
          <table:table-cell table:style-name="TableCell176">
            <text:p text:style-name="P177"><text:span text:style-name="T178">□校友企業 <text:s text:c="17"/>□財團法人 <text:s text:c="11"/></text:span></text:p>
          </table:table-cell>
          <table:table-cell table:style-name="TableCell179">
            <text:p text:style-name="P180"><text:span text:style-name="T181">□</text:span><text:span text:style-name="T182">一般個人</text:span></text:p>
            <text:p text:style-name="P183"><text:span text:style-name="T184">□</text:span><text:span text:style-name="T185">其他:</text:span><text:span text:style-name="T186"><text:s text:c="17"/>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<text:span text:style-name="T191">捐款人姓名：</text:span><text:span text:style-name="T192"><text:s text:c="14"/></text:span><text:span text:style-name="T193"><text:s text:c="3"/>機構名稱：<text:s/></text:span><text:span text:style-name="T194"><text:s/></text:span><text:span text:style-name="T195"><text:s text:c="19"/></text:span><text:span text:style-name="T196"><text:s text:c="3"/>職稱：</text:span><text:span text:style-name="T197"><text:s text:c="15"/></text:span></text:p>
            <text:p text:style-name="P198"><text:span text:style-name="T199">聯絡電話：</text:span><text:span text:style-name="T200"><text:s text:c="16"/></text:span><text:span text:style-name="T201"><text:s text:c="3"/></text:span><text:span text:style-name="T202">傳真：</text:span><text:span text:style-name="T203"><text:s text:c="16"/></text:span><text:span text:style-name="T204"><text:s text:c="3"/></text:span><text:span text:style-name="T205">行動電話：</text:span><text:span text:style-name="T206"><text:s text:c="16"/></text:span><text:span text:style-name="T207"><text:s text:c="2"/></text:span></text:p>
            <text:p text:style-name="P208"><text:span text:style-name="T209">電子信箱：</text:span><text:span text:style-name="T210">　　</text:span><text:span text:style-name="T211"><text:s text:c="36"/></text:span><text:span text:style-name="T212">　</text:span><text:span text:style-name="T213"><text:s text:c="4"/></text:span></text:p>
            <text:p text:style-name="P214"><text:span text:style-name="T215">收據寄送地址：</text:span><text:span text:style-name="T216">　　</text:span><text:span text:style-name="T217"><text:s text:c="36"/></text:span><text:span text:style-name="T218">　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6">
            <text:p text:style-name="P221">捐款用途及金額</text:p>
          </table:table-cell>
          <table:table-cell table:style-name="TableCell222" table:number-columns-spanned="4">
            <text:p text:style-name="P223"><text:span text:style-name="T224">募款人員 <text:s/>單位/系所：</text:span><text:span text:style-name="T225"><text:s text:c="22"/></text:span><text:span text:style-name="T226"><text:s text:c="6"/>姓名：</text:span><text:span text:style-name="T227"><text:s text:c="22"/>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捐款金額：新台幣</text:span><text:span text:style-name="T233"><text:s text:c="20"/></text:span><text:span text:style-name="T234">元整</text:span><text:span text:style-name="T235">(若使用信用卡</text:span><text:span text:style-name="T236">定期定額</text:span><text:span text:style-name="T237">，請於捐款方式欄位填寫金額)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<text:span text:style-name="T242">□</text:span><text:span text:style-name="T243">不指定用途：由學校統籌運用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□</text:span><text:span text:style-name="T249">指定用途</text:span></text:p>
          </table:table-cell>
          <table:table-cell table:style-name="TableCell250" table:number-columns-spanned="3">
            <text:p text:style-name="P251"><text:span text:style-name="T252">□</text:span><text:span text:style-name="T253">助學金</text:span><text:span text:style-name="T254">-_____________________ <text:s/></text:span><text:span text:style-name="T255">□</text:span><text:span text:style-name="T256">獎助學金</text:span><text:span text:style-name="T257">-_____________________ <text:s/></text:span></text:p>
            <text:p text:style-name="P258"><text:span text:style-name="T259">□</text:span><text:span text:style-name="T260">急難救助金</text:span><text:span text:style-name="T261">-_________________ <text:s/></text:span><text:span text:style-name="T262">□</text:span><text:span text:style-name="T263">講座費</text:span><text:span text:style-name="T264">-_______________________<text:s/></text:span></text:p>
            <text:p text:style-name="P265"><text:span text:style-name="T266">□</text:span><text:span text:style-name="T267">特定活動</text:span><text:span text:style-name="T268">-___________________ <text:s/></text:span><text:span text:style-name="T269">□</text:span><text:span text:style-name="T270">其他</text:span><text:span text:style-name="T271">-_________________________</text:span></text:p>
            <text:p text:style-name="P272"><text:span text:style-name="T273">(</text:span><text:span text:style-name="T274">本用途如有本校受贈收支管理要點第六、七點之情事者，依其規定辦理</text:span><text:span text:style-name="T275">)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4">
            <text:p text:style-name="P279"><text:span text:style-name="T280">【捐款芳名錄】</text:span><text:span text:style-name="T281">顯示：</text:span><text:span text:style-name="T282">□</text:span><text:span text:style-name="T283">同捐贈人</text:span><text:span text:style-name="T284">姓名</text:span><text:span text:style-name="T285"><text:s text:c="2"/></text:span><text:span text:style-name="T286">□</text:span><text:span text:style-name="T287">同機構名稱</text:span><text:span text:style-name="T288"><text:s text:c="2"/></text:span><text:span text:style-name="T289">□</text:span><text:span text:style-name="T290">其他</text:span><text:span text:style-name="T291"><text:s text:c="18"/></text:span>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<text:span text:style-name="T296">【感謝狀</text:span><text:span text:style-name="T297">】</text:span><text:span text:style-name="T298">顯示：</text:span><text:span text:style-name="T299">□</text:span><text:span text:style-name="T300">同捐贈人</text:span><text:span text:style-name="T301">姓名</text:span><text:span text:style-name="T302"><text:s text:c="2"/></text:span><text:span text:style-name="T303">□</text:span><text:span text:style-name="T304">同機構名稱</text:span><text:span text:style-name="T305"><text:s text:c="2"/></text:span><text:span text:style-name="T306">□</text:span><text:span text:style-name="T307">其他</text:span><text:span text:style-name="T308"><text:s text:c="18"/>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捐款收據</text:p>
          </table:table-cell>
          <table:table-cell table:style-name="TableCell312">
            <text:p text:style-name="P313"><text:span text:style-name="T314">□</text:span><text:span text:style-name="T315">不寄收據</text:span><text:span text:style-name="T316"><text:s/></text:span></text:p>
            <text:p text:style-name="P317"><text:span text:style-name="T318">□</text:span><text:span text:style-name="T319">預開收據</text:span></text:p>
            <text:p text:style-name="P320"><text:span text:style-name="T321">□</text:span><text:span text:style-name="T322">開立收據</text:span><text:span text:style-name="T323"><text:s text:c="22"/></text:span></text:p>
          </table:table-cell>
          <table:table-cell table:style-name="TableCell324" table:number-columns-spanned="3">
            <text:p text:style-name="P325">預開收據，預計捐款日期：______年______月______日</text:p>
            <text:p text:style-name="P326"><text:span text:style-name="T327">收據抬頭：</text:span><text:span text:style-name="T328">□</text:span><text:span text:style-name="T329">同捐款人姓名</text:span><text:span text:style-name="T330"><text:s text:c="2"/></text:span><text:span text:style-name="T331">□</text:span><text:span text:style-name="T332">同機構名稱</text:span><text:span text:style-name="T333"><text:s text:c="2"/></text:span><text:span text:style-name="T334">□</text:span><text:span text:style-name="T335">其他</text:span><text:span text:style-name="T336"><text:s text:c="18"/></text:span></text:p>
            <text:p text:style-name="P337"><text:span text:style-name="T338">身份證字號／機構統編：</text:span><text:span text:style-name="T339">_________________________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rows-spanned="5">
            <text:p text:style-name="P342"><text:span text:style-name="T343">請勾選捐 <text:s/>款 <text:s/>方 <text:s/>式</text:span></text:p>
          </table:table-cell>
          <table:table-cell table:style-name="TableCell344">
            <text:p text:style-name="P345"><text:span text:style-name="T346">□</text:span><text:span text:style-name="T347">現</text:span><text:span text:style-name="T348">金</text:span></text:p>
          </table:table-cell>
          <table:table-cell table:style-name="TableCell349" table:number-columns-spanned="3">
            <text:p text:style-name="P350"><text:span text:style-name="T351">請連同本單至本校創辦人暨校友服務辦公室辦理。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□</text:span><text:span text:style-name="T357">支</text:span><text:span text:style-name="T358">票</text:span></text:p>
          </table:table-cell>
          <table:table-cell table:style-name="TableCell359" table:number-columns-spanned="3">
            <text:p text:style-name="P360"><text:span text:style-name="T361">支票抬頭「國立勤益科技大學」，請註明禁止背書轉讓。請將本單連同支票，以掛號郵寄至本校創辦人暨校友服務辦公室</text:span>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□</text:span><text:span text:style-name="T367">銀行匯款</text:span></text:p>
            <text:p text:style-name="P368"><text:s/>/ATM轉帳</text:p>
          </table:table-cell>
          <table:table-cell table:style-name="TableCell369" table:number-columns-spanned="3">
            <text:p text:style-name="P370"><text:span text:style-name="T371">銀行：第一商業銀行台中分行（代碼</text:span><text:span text:style-name="T372">007</text:span><text:span text:style-name="T373">）</text:span><text:span text:style-name="T374"><text:s text:c="3"/></text:span><text:span text:style-name="T375">帳號：</text:span><text:span text:style-name="T376">40130080669</text:span></text:p>
            <text:p text:style-name="P377"><text:span text:style-name="T378">戶名：國立勤益科技大學</text:span><text:span text:style-name="T379">401</text:span><text:span text:style-name="T380">專戶</text:span></text:p>
            <text:p text:style-name="P381">請將本單連同匯款收據或轉帳明細，傳真、掃描email或郵寄至本校創辦人暨校友服務辦公室</text:p>
            <text:p text:style-name="P382"><text:span text:style-name="T383">□</text:span><text:span text:style-name="T384">匯款日：</text:span><text:span text:style-name="T385">_____</text:span><text:span text:style-name="T386">月</text:span><text:span text:style-name="T387">_____</text:span><text:span text:style-name="T388">日</text:span><text:span text:style-name="T389">，銀行名稱</text:span><text:span text:style-name="T390">________________</text:span></text:p>
            <text:p text:style-name="P391"><text:span text:style-name="T392">□</text:span><text:span text:style-name="T393">轉帳日：</text:span><text:span text:style-name="T394">_____</text:span><text:span text:style-name="T395">月</text:span><text:span text:style-name="T396">_____</text:span><text:span text:style-name="T397">日，銀行名稱</text:span><text:span text:style-name="T398">__________</text:span><text:span text:style-name="T399">______</text:span><text:span text:style-name="T400">，帳號末</text:span><text:span text:style-name="T401">4</text:span><text:span text:style-name="T402">碼</text:span><text:span text:style-name="T403">_______</text:span><text:span text:style-name="T404">____</text:span><text:span text:style-name="T405"><text:s/></text:span>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□</text:span><text:span text:style-name="T411">超</text:span><text:span text:style-name="T412">商</text:span></text:p>
          </table:table-cell>
          <table:table-cell table:style-name="TableCell413" table:number-columns-spanned="3">
            <text:p text:style-name="P414"><text:span text:style-name="T415">持繳款單於繳款期間至統一、全家、萊爾富及</text:span><text:span text:style-name="T416">OK</text:span><text:span text:style-name="T417">等</text:span><text:span text:style-name="T418">4</text:span><text:span text:style-name="T419">大便利超商繳款，繳款後請將收據</text:span><text:span text:style-name="T420">(</text:span><text:span text:style-name="T421">明細</text:span><text:span text:style-name="T422">)</text:span><text:span text:style-name="T423">傳真、掃描</text:span><text:span text:style-name="T424">email</text:span><text:span text:style-name="T425">或郵寄至本校創辦人暨校友服務辦公室</text:span></text:p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□</text:span><text:span text:style-name="T431">信用</text:span><text:span text:style-name="T432">卡</text:span></text:p>
          </table:table-cell>
          <table:table-cell table:style-name="TableCell433" table:number-columns-spanned="3">
            <text:p text:style-name="P434"><text:span text:style-name="T435">發卡銀行：</text:span><text:span text:style-name="T436">________________</text:span><text:span text:style-name="T437"><text:s text:c="2"/></text:span><text:span text:style-name="T438">卡別：</text:span><text:span text:style-name="T439">□</text:span><text:span text:style-name="T440">VISA <text:s/></text:span><text:span text:style-name="T441">□</text:span><text:span text:style-name="T442">MASTER <text:s/></text:span><text:span text:style-name="T443">□</text:span><text:span text:style-name="T444">聯合信用卡 <text:s/></text:span><text:span text:style-name="T445">□</text:span><text:span text:style-name="T446">JCB<text:s/></text:span></text:p>
            <text:p text:style-name="P447"><text:span text:style-name="T448">卡號：</text:span><text:span text:style-name="T449"><text:s text:c="14"/></text:span><text:span text:style-name="T450"><text:s/>－</text:span><text:span text:style-name="T451"><text:s text:c="14"/></text:span><text:span text:style-name="T452">－</text:span><text:span text:style-name="T453"><text:s text:c="14"/></text:span><text:span text:style-name="T454">－</text:span><text:span text:style-name="T455"><text:s text:c="14"/></text:span></text:p>
            <text:p text:style-name="P456"><text:span text:style-name="T457">末三碼：</text:span><text:span text:style-name="T458"><text:s text:c="11"/></text:span><text:span text:style-name="T459"><text:s text:c="2"/></text:span><text:span text:style-name="T460">有效期限：</text:span><text:span text:style-name="T461">　</text:span><text:span text:style-name="T462"><text:s text:c="2"/></text:span><text:span text:style-name="T463">　</text:span><text:span text:style-name="T464">月</text:span><text:span text:style-name="T465">20 <text:s text:c="2"/></text:span><text:span text:style-name="T466">　</text:span><text:span text:style-name="T467">年</text:span></text:p>
            <text:p text:style-name="P468"><text:span text:style-name="T469">持卡人親簽：</text:span><text:span text:style-name="T470">　　　　　　　　　　　</text:span><text:span text:style-name="T471">（須與信用卡簽名一致）</text:span></text:p>
            <text:p text:style-name="P472"><text:span text:style-name="T473">□</text:span><text:span text:style-name="T474">單次捐款 <text:s/></text:span></text:p>
            <text:p text:style-name="P475"><text:span text:style-name="T476">□</text:span><text:span text:style-name="T477">定期定額每月捐款，本人願意自西元</text:span><text:span text:style-name="T478">_____</text:span><text:span text:style-name="T479">年</text:span><text:span text:style-name="T480">____</text:span><text:span text:style-name="T481">月至</text:span><text:span text:style-name="T482">_____</text:span><text:span text:style-name="T483">年</text:span><text:span text:style-name="T484">____</text:span><text:span text:style-name="T485">月，計</text:span><text:span text:style-name="T486">____</text:span><text:span text:style-name="T487">月，每月</text:span><text:span text:style-name="T488">__________</text:span><text:span text:style-name="T489">元，捐贈金額總計新台幣</text:span><text:span text:style-name="T490">__________</text:span><text:span text:style-name="T491">元整。</text:span></text:p>
          </table:table-cell>
          <table:covered-table-cell/>
          <table:covered-table-cell/>
        </table:table-row>
      </table:table>
      <text:p text:style-name="P492"><draw:frame draw:z-index="251656192" draw:id="id2" draw:style-name="a2" draw:name="Text Box 2" text:anchor-type="paragraph" svg:x="-0.00625in" svg:y="0.12847in" svg:width="6.71875in" svg:height="0.71875in" style:rel-width="scale" style:rel-height="scale"><draw:text-box><text:p text:style-name="P493"><text:span text:style-name="T494">※</text:span><text:span text:style-name="T495">請填妥同意書後，</text:span><text:span text:style-name="T496">傳真、掃描</text:span><text:span text:style-name="T497">email</text:span><text:span text:style-name="T498">或郵寄至本校創辦人暨校友服務辦公室</text:span><text:span text:style-name="T499">：</text:span></text:p><text:p text:style-name="P500"><text:span text:style-name="T501">電話：</text:span><text:span text:style-name="T502">04-2392-4505 ext. 2932<text:s/></text:span><text:span text:style-name="T503">潘小姐</text:span><text:span text:style-name="T504"><text:s text:c="2"/></text:span><text:span text:style-name="T505">傳真：</text:span><text:span text:style-name="T506">04-2391-1437 <text:s/>Email</text:span><text:span text:style-name="T507">：</text:span><text:a xlink:href="mailto:mavispan@ncut.edu.tw" office:target-frame-name="_top" xlink:show="replace">mavispan@ncut.edu.tw</text:a></text:p><text:p text:style-name="P508">地址：411030台中市太平區中山路二段57號<text:s/>國立勤益科技大學<text:s/>創辦人暨校友服務辦公室</text:p><text:p text:style-name="P509"/><text:p text:style-name="P510"/></draw:text-box><svg:title/><svg:desc/></draw:frame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1972in" fo:margin-bottom="0.1694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勤益科技大學校務基金非現金捐贈表單</dc:title>
    <meta:initial-creator>A</meta:initial-creator>
    <dc:creator>盈如 潘</dc:creator>
    <meta:creation-date>2025-06-04T07:49:00Z</meta:creation-date>
    <dc:date>2025-06-04T08:18:00Z</dc:date>
    <meta:print-date>2023-08-28T05:51:00Z</meta:print-date>
    <meta:template xlink:href="Normal" xlink:type="simple"/>
    <meta:editing-cycles>4</meta:editing-cycles>
    <meta:editing-duration>PT1740S</meta:editing-duration>
    <meta:document-statistic meta:page-count="2" meta:paragraph-count="4" meta:word-count="324" meta:character-count="2167" meta:row-count="15" meta:non-whitespace-character-count="1847"/>
  </office:meta>
</office:document-meta>
</file>