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2.2895in"/>
    </style:style>
    <style:style style:name="TableColumn4" style:family="table-column">
      <style:table-column-properties style:column-width="1.55in"/>
    </style:style>
    <style:style style:name="TableColumn5" style:family="table-column">
      <style:table-column-properties style:column-width="2.1416in"/>
    </style:style>
    <style:style style:name="Table1" style:family="table" style:master-page-name="MP0">
      <style:table-properties style:width="7.2611in" fo:margin-left="-0.0236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style-complex="italic" fo:color="#000000" fo:letter-spacing="0.0694in" style:text-scale="105%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color="#000000" fo:letter-spacing="-0.0041in" style:text-scale="105%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34in" style:text-scale="105%" fo:font-size="20pt" style:font-size-asian="20pt" style:font-size-complex="20pt"/>
    </style:style>
    <style:style style:name="TableRow12" style:family="table-row">
      <style:table-row-properties style:min-row-height="0.4444in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-0.0034in" style:text-scale="105%" fo:font-size="16pt" style:font-size-asian="16pt" style:font-size-complex="16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9" style:family="table-row">
      <style:table-row-properties style:row-height="0.7875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64" style:family="table-row">
      <style:table-row-properties style:min-row-height="2.102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3333in" fo:margin-left="0.4444in" fo:margin-right="-0.5201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line-height="0.3333in" fo:margin-left="0.2923in" fo:margin-right="-0.5201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fo:line-height="0.3333in" fo:margin-left="0.1298in" fo:margin-right="-0.5201in" fo:text-indent="-0.031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fo:line-height="0.3333in" fo:text-indent="0.0979in"/>
      <style:text-properties style:font-name="Times New Roman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fo:line-height="0.3333in" fo:text-indent="0.2222in"/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line-height="0.3333in" fo:text-indent="0.2222in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89" style:family="table-column">
      <style:table-column-properties style:column-width="3.6402in"/>
    </style:style>
    <style:style style:name="TableColumn90" style:family="table-column">
      <style:table-column-properties style:column-width="3.6409in"/>
    </style:style>
    <style:style style:name="Table88" style:family="table">
      <style:table-properties style:width="7.2812in" fo:margin-left="0in" table:align="left"/>
    </style:style>
    <style:style style:name="TableRow91" style:family="table-row">
      <style:table-row-properties style:min-row-height="0.354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6" style:family="table-row">
      <style:table-row-properties style:min-row-height="1.88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 fo:margin-left="0.2923in" fo:margin-right="-0.5201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9" style:parent-style-name="內文" style:family="paragraph">
      <style:paragraph-properties fo:line-height="0.3333in" fo:margin-left="0.2923in" fo:margin-right="-0.5201in" fo:text-indent="-0.1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104" style:parent-style-name="內文" style:family="paragraph">
      <style:paragraph-properties fo:line-height="0.1666in"/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勤益科技大學</text:p>
            <text:p text:style-name="P9"><text:span text:style-name="T10">傑出校友</text:span><text:span text:style-name="T11">入校免費停車優惠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申請日期</text:span><text:span text:style-name="T16">:<text:s/></text:span><text:span text:style-name="T17"><text:s text:c="4"/></text:span><text:span text:style-name="T18">年</text:span><text:span text:style-name="T19"><text:s/></text:span><text:span text:style-name="T20"><text:s/></text:span><text:span text:style-name="T21"><text:s/></text:span><text:span text:style-name="T22"><text:s/></text:span><text:span text:style-name="T23">月</text:span><text:span text:style-name="T24"><text:s/></text:span><text:span text:style-name="T25"><text:s text:c="2"/></text:span><text:span text:style-name="T26"><text:s/></text:span><text:span text:style-name="T27">日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<text:span text:style-name="T35">汽車車牌號碼</text:span></text:p>
          </table:table-cell>
          <table:table-cell table:style-name="TableCell36"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聯絡手機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LINE ID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聯絡</text:span><text:span text:style-name="T54">地址</text:span></text:p>
          </table:table-cell>
          <table:table-cell table:style-name="TableCell55" table:number-columns-spanned="3">
            <text:p text:style-name="P56"><text:span text:style-name="T57"><text:s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申請者簽名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備註：</text:p>
            <text:p text:style-name="P67">1.依據「本校傑出校友遴選辦法」第九條之規定，本校傑出校友享有<text:line-break/>為期十年之入校免費停車優惠辦理。</text:p>
            <text:p text:style-name="P68"><text:span text:style-name="T69">2.</text:span><text:span text:style-name="T70">若車牌有異動時</text:span><text:span text:style-name="T71">，</text:span><text:span text:style-name="T72">請</text:span><text:span text:style-name="T73">重新塡寫申請表，以利本室協助車號異動作業。</text:span></text:p>
            <text:p text:style-name="P74">3.擲回方式如下:</text:p>
            <text:p text:style-name="P75">(1)將申請表單傳真至<text:s/>04-23911437</text:p>
            <text:p text:style-name="P76"><text:span text:style-name="T77">(2)</text:span><text:span text:style-name="T78">掃描寄送至</text:span><text:span text:style-name="T79"><text:s/></text:span><text:span text:style-name="T80">inoffice@ncut.edu.tw</text:span></text:p>
            <text:p text:style-name="內文"><text:span text:style-name="T81"><text:s text:c="15"/></text:span><text:span text:style-name="T82">創辦人</text:span><text:span text:style-name="T83">暨校友服務</text:span><text:span text:style-name="T84">辦公室聯絡電話</text:span><text:span text:style-name="T85">: 04-23924505#293</text:span><text:span text:style-name="T86">2</text:span></text:p>
          </table:table-cell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承辦單位簽章</text:p>
          </table:table-cell>
          <table:table-cell table:style-name="TableCell94">
            <text:p text:style-name="P95">審核單位</text:p>
          </table:table-cell>
        </table:table-row>
        <table:table-row table:style-name="TableRow96">
          <table:table-cell table:style-name="TableCell97">
            <text:p text:style-name="P98">起始日：<text:s/></text:p>
            <text:p text:style-name="P99"><text:span text:style-name="T100">終止日：</text:span><text:span text:style-name="T101"><text:s/></text:span></text:p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5513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盈如 潘</dc:creator>
    <meta:creation-date>2025-02-26T06:49:00Z</meta:creation-date>
    <dc:date>2025-02-26T06:49:00Z</dc:date>
    <meta:print-date>2025-02-24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