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8895in" style:use-optimal-column-width="false"/>
    </style:style>
    <style:style style:name="TableColumn10" style:family="table-column">
      <style:table-column-properties style:column-width="2.1527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2.3305in" style:use-optimal-column-width="false"/>
    </style:style>
    <style:style style:name="TableColumn15" style:family="table-column">
      <style:table-column-properties style:column-width="2.4375in" style:use-optimal-column-width="false"/>
    </style:style>
    <style:style style:name="Table8" style:family="table">
      <style:table-properties style:width="11.0263in" fo:margin-left="0.075in" table:align="left"/>
    </style:style>
    <style:style style:name="TableRow16" style:family="table-row">
      <style:table-row-properties style:min-row-height="0.4708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widows="2" fo:orphans="2" fo:text-align="center" fo:margin-left="0.3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9673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25in"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25in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025in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 fo:margin-right="-2.2965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888in" fo:margin-right="-2.2965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888in" fo:text-indent="0.1597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2777in" fo:text-indent="0.1597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line-height="0.2777in" fo:text-indent="0.1597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2777in" fo:text-indent="0.1597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text-indent="0.1597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1.3888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25in" fo:line-height="0.1944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025in" fo:line-height="0.1944in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Wingdings" style:font-name-asian="Wingdings" style:font-name-complex="Wingdings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Wingdings" style:font-name-asian="Wingdings" style:font-name-complex="Wingdings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left="0.4444in" fo:text-indent="-0.4444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Wingdings" style:font-name-asian="Wingdings" style:font-name-complex="Wingdings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right="-2.2965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5673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4444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6375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 fo:margin-left="0.4444in" fo:text-indent="-0.44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09" style:parent-style-name="內文" style:family="paragraph">
      <style:paragraph-properties fo:text-align="center" fo:line-height="0.25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2.3312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5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margin-left="0.2777in" fo:text-indent="-0.2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left="0.2777in" fo:text-indent="-0.2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5in" fo:margin-bottom="0.05in" fo:line-height="0.1666in" fo:margin-left="0.2798in" fo:text-indent="-0.279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666in" fo:margin-left="0.2798in" fo:text-indent="-0.2798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fo:line-height="0.1666in" fo:margin-left="0.2798in" fo:text-indent="-0.279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65" style:parent-style-name="內文" style:family="paragraph">
      <style:paragraph-properties fo:margin-top="0.125in" fo:margin-bottom="0.125in" fo:line-height="0.1666in" fo:margin-left="0.2798in" fo:text-indent="-0.2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69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2222in" fo:text-indent="-0.2222in">
        <style:tab-stops/>
      </style:paragraph-properties>
      <style:text-properties fo:font-size="8pt" style:font-size-asian="8pt" style:font-size-complex="8pt"/>
    </style:style>
    <style:style style:name="P174" style:parent-style-name="內文" style:master-page-name="MP1" style:family="paragraph">
      <style:paragraph-properties fo:break-before="page" style:snap-to-layout-grid="false" fo:text-align="center" fo:line-height="0.1944in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center" fo:line-height="0.1944in"/>
    </style:style>
    <style:style style:name="T18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P189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olumn191" style:family="table-column">
      <style:table-column-properties style:column-width="0.3791in" style:use-optimal-column-width="false"/>
    </style:style>
    <style:style style:name="TableColumn192" style:family="table-column">
      <style:table-column-properties style:column-width="1.102in" style:use-optimal-column-width="false"/>
    </style:style>
    <style:style style:name="TableColumn193" style:family="table-column">
      <style:table-column-properties style:column-width="0.3in" style:use-optimal-column-width="false"/>
    </style:style>
    <style:style style:name="TableColumn194" style:family="table-column">
      <style:table-column-properties style:column-width="5.4111in" style:use-optimal-column-width="false"/>
    </style:style>
    <style:style style:name="Table190" style:family="table">
      <style:table-properties style:width="7.1923in" fo:margin-left="-0.102in" table:align="left"/>
    </style:style>
    <style:style style:name="TableRow195" style:family="table-row">
      <style:table-row-properties style:min-row-height="0.5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25in" fo:line-height="0.1944in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025in" fo:line-height="0.1944in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8625in" style:use-optimal-row-height="false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line-height="0.3055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52" style:parent-style-name="內文" style:family="paragraph">
      <style:paragraph-properties fo:margin-top="0.025in" fo:line-height="0.3055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0.3173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25in" fo:line-height="0.2222in" fo:text-indent="0.0763in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6" style:family="table-row">
      <style:table-row-properties style:row-height="0.284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25in" fo:line-height="0.2222in" fo:text-indent="0.076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80" style:family="table-row">
      <style:table-row-properties style:min-row-height="0.1729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75in" fo:line-height="0.1944in" fo:text-indent="0.0833in"/>
    </style:style>
    <style:style style:name="T284" style:parent-style-name="預設段落字型" style:family="text">
      <style:text-properties style:font-name="Wingdings" style:font-name-asian="Wingdings" style:font-name-complex="Wingdings" fo:color="#000000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3743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 fo:line-height="0.3333in" fo:text-indent="0.0833in"/>
    </style:style>
    <style:style style:name="T293" style:parent-style-name="預設段落字型" style:family="text">
      <style:text-properties style:font-name="Wingdings" style:font-name-asian="Wingdings" style:font-name-complex="Wingdings" fo:color="#000000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 fo:margin-left="0.0236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25in" fo:margin-left="0.02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letter-spacing="-0.0138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2291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75in" fo:line-height="0.1944in" fo:text-indent="0.0763in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3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2291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75in" fo:line-height="0.1944in" fo:text-indent="0.0763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7923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top="0.075in" fo:line-height="0.2222in" fo:text-indent="0.0833in"/>
    </style:style>
    <style:style style:name="T364" style:parent-style-name="預設段落字型" style:family="text">
      <style:text-properties style:font-name="Wingdings" style:font-name-asian="Wingdings" style:font-name-complex="Wingdings" fo:color="#000000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fo:line-height="0.2222in" fo:text-indent="0.0833in"/>
    </style:style>
    <style:style style:name="T368" style:parent-style-name="預設段落字型" style:family="text">
      <style:text-properties style:font-name="Wingdings" style:font-name-asian="Wingdings" style:font-name-complex="Wingdings" fo:color="#000000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justify" fo:line-height="0.2222in" fo:text-indent="0.0833in"/>
    </style:style>
    <style:style style:name="T372" style:parent-style-name="預設段落字型" style:family="text">
      <style:text-properties style:font-name="Wingdings" style:font-name-asian="Wingdings" style:font-name-complex="Wingdings" fo:color="#000000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05in" fo:line-height="0.2222in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Wingdings" style:font-name-asian="Wingdings" style:font-name-complex="Wingdings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P407" style:parent-style-name="內文" style:family="paragraph">
      <style:paragraph-properties style:snap-to-layout-grid="false" fo:text-align="justify" fo:margin-top="0.05in" fo:line-height="0.2222in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fo:text-align="center" fo:line-height="0.1944in" fo:margin-left="-0.002in" fo:margin-right="-0.393in" fo:text-indent="-0.393in">
        <style:tab-stops/>
      </style:paragraph-properties>
    </style:style>
    <style:style style:name="P420" style:parent-style-name="內文" style:family="paragraph">
      <style:paragraph-properties fo:margin-bottom="0.075in" fo:text-indent="0.0972in"/>
    </style:style>
    <style:style style:name="T42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letter-spacing="0.0138in"/>
    </style:style>
    <style:style style:name="T42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letter-spacing="0.0138in"/>
    </style:style>
    <style:style style:name="T42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letter-spacing="0.0138in"/>
    </style:style>
    <style:style style:name="T427" style:parent-style-name="預設段落字型" style:family="text">
      <style:text-properties style:font-name="標楷體" style:font-name-asian="標楷體" fo:letter-spacing="0.0138in"/>
    </style:style>
    <style:style style:name="T428" style:parent-style-name="預設段落字型" style:family="text">
      <style:text-properties style:font-name="標楷體" style:font-name-asian="標楷體" fo:letter-spacing="0.0138in"/>
    </style:style>
    <style:style style:name="T42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letter-spacing="0.0138in"/>
    </style:style>
    <style:style style:name="TableColumn432" style:family="table-column">
      <style:table-column-properties style:column-width="0.3743in" style:use-optimal-column-width="false"/>
    </style:style>
    <style:style style:name="TableColumn433" style:family="table-column">
      <style:table-column-properties style:column-width="0.2951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5.4854in" style:use-optimal-column-width="false"/>
    </style:style>
    <style:style style:name="Table431" style:family="table">
      <style:table-properties style:width="7.0409in" fo:margin-left="-0.102in" table:align="left"/>
    </style:style>
    <style:style style:name="TableRow436" style:family="table-row">
      <style:table-row-properties style:row-height="0.3152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row-height="0.3152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73" style:family="table-row">
      <style:table-row-properties style:row-height="0.5125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5in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HK"/>
    </style:style>
    <style:style style:name="T49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97" style:parent-style-name="預設段落字型" style:family="text">
      <style:text-properties style:font-name-asian="標楷體" fo:font-weight="bold" style:font-weight-asian="bold" fo:letter-spacing="-0.0069in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5in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-asian="標楷體" fo:font-weight="bold" style:font-weight-asian="bold" fo:letter-spacing="-0.0083in"/>
    </style:style>
    <style:style style:name="T542" style:parent-style-name="預設段落字型" style:family="text">
      <style:text-properties style:font-name-asian="標楷體" fo:font-weight="bold" style:font-weight-asian="bold" fo:letter-spacing="-0.0069in"/>
    </style:style>
    <style:style style:name="T5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4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letter-spacing="-0.0069in"/>
    </style:style>
    <style:style style:name="T54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letter-spacing="-0.0069in"/>
    </style:style>
    <style:style style:name="T549" style:parent-style-name="預設段落字型" style:family="text">
      <style:text-properties style:font-name-asian="標楷體" fo:font-weight="bold" style:font-weight-asian="bold" fo:letter-spacing="-0.0069in"/>
    </style:style>
    <style:style style:name="T550" style:parent-style-name="預設段落字型" style:family="text">
      <style:text-properties style:font-name-asian="標楷體" fo:font-weight="bold" style:font-weight-asian="bold" fo:letter-spacing="-0.0069in"/>
    </style:style>
    <style:style style:name="T551" style:parent-style-name="預設段落字型" style:family="text">
      <style:text-properties style:font-name-asian="標楷體" fo:font-weight="bold" style:font-weight-asian="bold" fo:letter-spacing="-0.0069in"/>
    </style:style>
    <style:style style:name="T552" style:parent-style-name="預設段落字型" style:family="text">
      <style:text-properties style:font-name-asian="標楷體" fo:font-weight="bold" style:font-weight-asian="bold" fo:letter-spacing="-0.0069in"/>
    </style:style>
    <style:style style:name="T553" style:parent-style-name="預設段落字型" style:family="text">
      <style:text-properties style:font-name-asian="標楷體" fo:font-weight="bold" style:font-weight-asian="bold" fo:letter-spacing="-0.0069in"/>
    </style:style>
    <style:style style:name="P554" style:parent-style-name="內文" style:family="paragraph">
      <style:paragraph-properties fo:line-height="0.25in"/>
    </style:style>
    <style:style style:name="T555" style:parent-style-name="預設段落字型" style:family="text">
      <style:text-properties style:font-name-asian="標楷體" fo:font-weight="bold" style:font-weight-asian="bold" fo:letter-spacing="-0.0069in"/>
    </style:style>
    <style:style style:name="TableRow556" style:family="table-row">
      <style:table-row-properties style:min-row-height="1.475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8" style:parent-style-name="內文" style:family="paragraph">
      <style:paragraph-properties style:snap-to-layout-grid="false" fo:line-height="0.2777in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P588" style:parent-style-name="內文" style:family="paragraph">
      <style:paragraph-properties style:snap-to-layout-grid="false" fo:line-height="0.2777in" fo:text-indent="0.1527in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3" style:parent-style-name="內文" style:family="paragraph">
      <style:paragraph-properties style:snap-to-layout-grid="false" fo:line-height="0.2777in" fo:text-indent="0.1527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8" style:parent-style-name="內文" style:family="paragraph">
      <style:paragraph-properties style:snap-to-layout-grid="false" fo:line-height="0.2777in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1" style:parent-style-name="內文" style:family="paragraph">
      <style:paragraph-properties fo:line-height="0.2777in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26" style:parent-style-name="內文" style:family="paragraph">
      <style:paragraph-properties style:line-break="normal" fo:margin-top="0.25in" fo:margin-left="0.0833in" fo:margin-right="0.3347in" fo:text-indent="4.5833in">
        <style:tab-stops/>
      </style:paragraph-properties>
    </style:style>
    <style:style style:name="P627" style:parent-style-name="內文" style:family="paragraph">
      <style:paragraph-properties fo:margin-bottom="0.05in" fo:line-height="0.125in" fo:margin-left="0.075in" fo:margin-right="-0.2319in" fo:text-indent="-0.075in">
        <style:tab-stops/>
      </style:paragraph-properties>
    </style:style>
    <style:style style:name="T628" style:parent-style-name="預設段落字型" style:family="text">
      <style:text-properties fo:letter-spacing="-0.0069in" fo:font-size="10pt" style:font-size-asian="10pt" style:font-size-complex="10pt"/>
    </style:style>
    <style:style style:name="T62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31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6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633" style:parent-style-name="內文" style:family="paragraph">
      <style:paragraph-properties fo:margin-bottom="0.05in" fo:line-height="0.125in" fo:margin-left="0.075in" fo:margin-right="-0.2319in" fo:text-indent="-0.075in">
        <style:tab-stops/>
      </style:paragraph-properties>
    </style:style>
    <style:style style:name="T63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3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3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3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3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4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42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643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64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645" style:parent-style-name="內文" style:family="paragraph">
      <style:paragraph-properties fo:margin-bottom="0.05in" fo:line-height="0.125in" fo:margin-left="0.075in" fo:text-indent="-0.075in">
        <style:tab-stops/>
      </style:paragraph-properties>
    </style:style>
    <style:style style:name="T64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4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650" style:parent-style-name="內文" style:family="paragraph">
      <style:paragraph-properties fo:margin-bottom="0.05in" fo:line-height="0.125in" fo:margin-left="0.075in" fo:text-indent="-0.075in">
        <style:tab-stops/>
      </style:paragraph-properties>
    </style:style>
    <style:style style:name="T65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5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53" style:parent-style-name="預設段落字型" style:family="text">
      <style:text-properties fo:letter-spacing="-0.0069in" fo:font-size="10pt" style:font-size-asian="10pt" style:font-size-complex="10pt"/>
    </style:style>
    <style:style style:name="T654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655" style:parent-style-name="預設段落字型" style:family="text">
      <style:text-properties fo:color="#000000" fo:letter-spacing="-0.0069in" fo:font-size="10pt" style:font-size-asian="10pt" style:font-size-complex="10pt"/>
    </style:style>
    <style:style style:name="P656" style:parent-style-name="內文" style:family="paragraph">
      <style:paragraph-properties fo:line-height="0.125in"/>
    </style:style>
    <style:style style:name="T65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658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0.07778in" svg:y="-0.15625in" svg:width="1.05278in" svg:height="0.35in" style:rel-width="scale" style:rel-height="scale"><draw:text-box><text:p text:style-name="P3">V.1130901</text:p></draw:text-box><svg:title/><svg:desc/></draw:frame></text:span><text:span text:style-name="T4"><text:s text:c="12"/></text:span><text:span text:style-name="T5">國立勤益科技大學校務基金現金捐贈表單</text:span><text:span text:style-name="T6"><text:s text:c="5"/></text:span><text:span text:style-name="T7">捐贈編碼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捐<text:s text:c="7"/>贈<text:s text:c="8"/>者</text:p>
          </table:table-cell>
          <table:covered-table-cell/>
          <table:covered-table-cell/>
          <table:table-cell table:style-name="TableCell19" table:number-columns-spanned="4">
            <text:list text:style-name="LFO1" text:continue-numbering="true">
              <text:list-item>
                <text:p text:style-name="P20"><text:span text:style-name="T21">不指定用途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<text:span text:style-name="T31"><text:s/>□<text:s/></text:span><text:span text:style-name="T32">指定用途</text:span></text:p>
          </table:table-cell>
          <table:table-cell table:style-name="TableCell33" table:number-columns-spanned="3" table:number-rows-spanned="2">
            <text:p text:style-name="P34">□<text:s/>助<text:s/>學<text:s/>金<text:s text:c="2"/></text:p>
            <text:p text:style-name="P35">□<text:s/>獎助學金<text:s text:c="8"/></text:p>
            <text:p text:style-name="P36">□<text:s/>急難救助金<text:s text:c="2"/></text:p>
            <text:p text:style-name="P37"><text:span text:style-name="T38">□<text:s/></text:span><text:span text:style-name="T39">繳納</text:span><text:span text:style-name="T40">10%</text:span><text:span text:style-name="T41">學校統籌款：</text:span><text:span text:style-name="T42"><text:s text:c="10"/></text:span><text:span text:style-name="T43">元</text:span></text:p>
            <text:p text:style-name="P44">□<text:s/>講<text:s/>座<text:s/>費</text:p>
            <text:p text:style-name="P45"><text:span text:style-name="T46">□<text:s/></text:span><text:span text:style-name="T47">特定活動：</text:span><text:span text:style-name="T48">_____________<text:s/></text:span><text:span text:style-name="T49">(</text:span><text:span text:style-name="T50">活動說明</text:span><text:span text:style-name="T51">)</text:span></text:p>
            <text:p text:style-name="P52"><text:span text:style-name="T53">□<text:s/></text:span><text:span text:style-name="T54">其</text:span><text:span text:style-name="T55"><text:s text:c="4"/></text:span><text:span text:style-name="T56">他：</text:span><text:span text:style-name="T57">_____________<text:s/></text:span><text:span text:style-name="T58">(</text:span><text:span text:style-name="T59">用途說明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請擇一勾選捐贈身分別</text:p>
            <text:p text:style-name="P64"><text:span text:style-name="T65"></text:span><text:span text:style-name="T66">校友</text:span><text:span text:style-name="T67">個人</text:span><text:span text:style-name="T68"><text:s text:c="6"/></text:span><text:span text:style-name="T69"></text:span><text:span text:style-name="T70">校友企業</text:span><text:span text:style-name="T71"><text:s text:c="5"/></text:span><text:span text:style-name="T72"></text:span><text:span text:style-name="T73">一般個人</text:span></text:p>
            <text:p text:style-name="P74"><text:span text:style-name="T75"></text:span><text:span text:style-name="T76">一般企業</text:span><text:span text:style-name="T77"><text:s text:c="6"/></text:span><text:span text:style-name="T78"></text:span><text:span text:style-name="T79">財團法人</text:span><text:span text:style-name="T80"><text:s text:c="5"/></text:span><text:span text:style-name="T81"></text:span><text:span text:style-name="T82">其他</text:span><text:span text:style-name="T83">:</text:span><text:span text:style-name="T84"><text:s text:c="10"/></text:span></text:p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金額合計：新</text:span><text:span text:style-name="T91">臺</text:span><text:span text:style-name="T92">幣</text:span><text:span text:style-name="T93"><text:s text:c="5"/></text:span><text:span text:style-name="T9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受</text:span><text:span text:style-name="T99"><text:s/></text:span><text:span text:style-name="T100">贈</text:span><text:span text:style-name="T101"><text:s/></text:span><text:span text:style-name="T102">單</text:span><text:span text:style-name="T103"><text:s/></text:span><text:span text:style-name="T104">位</text:span></text:p>
          </table:table-cell>
          <table:table-cell table:style-name="TableCell105">
            <text:p text:style-name="P106"><text:span text:style-name="T107">創辦人</text:span><text:span text:style-name="T108">暨校友服務</text:span></text:p>
            <text:p text:style-name="P109"><text:span text:style-name="T110">辦公室</text:span></text:p>
          </table:table-cell>
          <table:table-cell table:style-name="TableCell111" table:number-columns-spanned="3">
            <text:p text:style-name="P112">總務處（出納組）</text:p>
          </table:table-cell>
          <table:covered-table-cell/>
          <table:covered-table-cell/>
          <table:table-cell table:style-name="TableCell113">
            <text:p text:style-name="P114">主<text:s/>計<text:s/>室</text:p>
          </table:table-cell>
          <table:table-cell table:style-name="TableCell115">
            <text:p text:style-name="P116">校<text:s/>長<text:s/>批<text:s/>示</text:p>
          </table:table-cell>
        </table:table-row>
        <table:table-row table:style-name="TableRow117">
          <table:table-cell table:style-name="TableCell118">
            <text:p text:style-name="P119"><text:span text:style-name="T120">單位名稱</text:span><text:span text:style-name="T121">:</text:span></text:p>
            <text:p text:style-name="P122"><text:span text:style-name="T123">連絡分機</text:span><text:span text:style-name="T124">:</text:span></text:p>
            <text:p text:style-name="P125"><text:span text:style-name="T126">募款老師</text:span><text:span text:style-name="T127">:</text:span></text:p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<text:span text:style-name="T134">請准予感謝狀</text:span><text:span text:style-name="T135">(</text:span><text:span text:style-name="T136">牌</text:span><text:span text:style-name="T137">)</text:span><text:span text:style-name="T138">用印</text:span><text:span text:style-name="T139"><text:s text:c="3"/></text:span></text:p>
            <text:p text:style-name="P140"><text:span text:style-name="T141">□</text:span><text:span text:style-name="T142"><text:s/></text:span><text:span text:style-name="T143">致贈感謝狀</text:span><text:span text:style-name="T144"><text:s text:c="4"/></text:span></text:p>
            <text:p text:style-name="P145"><text:span text:style-name="T146">□<text:s/></text:span><text:span text:style-name="T147">致贈感謝狀加精美外框</text:span></text:p>
            <text:p text:style-name="P148"><text:span text:style-name="T149">□</text:span><text:span text:style-name="T150"><text:s/></text:span><text:span text:style-name="T151">致贈感謝牌</text:span><text:span text:style-name="T152"><text:s text:c="3"/></text:span></text:p>
            <text:p text:style-name="P153"><text:span text:style-name="T154">□<text:s/></text:span><text:span text:style-name="T155">專案答謝</text:span></text:p>
            <text:p text:style-name="P156"/>
            <text:p text:style-name="P157"/>
          </table:table-cell>
          <table:table-cell table:style-name="TableCell158" table:number-columns-spanned="3">
            <text:p text:style-name="P159"><text:span text:style-name="T160">□</text:span><text:span text:style-name="T161"><text:s/></text:span><text:span text:style-name="T162">預開收據</text:span><text:span text:style-name="T163"><text:s text:c="2"/></text:span><text:span text:style-name="T164">預計入帳日期</text:span></text:p>
            <text:p text:style-name="P165"><text:span text:style-name="T166">□</text:span><text:span text:style-name="T167"><text:s/></text:span><text:span text:style-name="T168">開立收據</text:span></text:p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soft-page-break/>
      <text:p text:style-name="P174"><text:span text:style-name="T175"><draw:frame draw:z-index="251659264" draw:id="id1" draw:style-name="a1" draw:name="Text Box 6" text:anchor-type="paragraph" svg:x="-0.23958in" svg:y="-0.32153in" svg:width="1.05278in" svg:height="0.35in" style:rel-width="scale" style:rel-height="scale"><draw:text-box><text:p text:style-name="P176">V.1130901</text:p></draw:text-box><svg:title/><svg:desc/></draw:frame></text:span><text:span text:style-name="T177">國立勤益科技大學現金捐贈同意書</text:span></text:p>
      <text:p text:style-name="P178"/>
      <text:p text:style-name="P179"><text:span text:style-name="T180"><text:s text:c="5"/></text:span><text:span text:style-name="T181">年</text:span><text:span text:style-name="T182"><text:s text:c="5"/></text:span><text:span text:style-name="T183">月</text:span><text:span text:style-name="T184"><text:s text:c="5"/></text:span><text:span text:style-name="T185">日</text:span><text:span text:style-name="T186"><text:s text:c="2"/></text:span><text:span text:style-name="T187"><text:s text:c="14"/></text:span><text:span text:style-name="T188">捐贈編號：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<text:span text:style-name="T198">捐贈人資料</text:span></text:p>
          </table:table-cell>
          <table:table-cell table:style-name="TableCell199" table:number-columns-spanned="3">
            <text:p text:style-name="P200"><text:span text:style-name="T201"></text:span><text:span text:style-name="T202">校友</text:span><text:span text:style-name="T203">個人</text:span><text:span text:style-name="T204"><text:s text:c="18"/></text:span><text:span text:style-name="T205"></text:span><text:span text:style-name="T206">校友企業</text:span><text:span text:style-name="T207"><text:s text:c="12"/></text:span><text:span text:style-name="T208"></text:span><text:span text:style-name="T209">一般個人</text:span></text:p>
            <text:p text:style-name="P210"><text:span text:style-name="T211"></text:span><text:span text:style-name="T212">一般企業</text:span><text:span text:style-name="T213"><text:s text:c="18"/></text:span><text:span text:style-name="T214"></text:span><text:span text:style-name="T215">財團法人</text:span><text:span text:style-name="T216"><text:s text:c="12"/></text:span><text:span text:style-name="T217"></text:span><text:span text:style-name="T218">其他</text:span><text:span text:style-name="T219">:</text:span><text:span text:style-name="T220"><text:s text:c="17"/>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姓</text:span><text:span text:style-name="T226"><text:s text:c="2"/></text:span><text:span text:style-name="T227">名：</text:span><text:span text:style-name="T228"><text:s text:c="14"/></text:span><text:span text:style-name="T229"><text:s text:c="4"/></text:span><text:span text:style-name="T230">服務單位：</text:span><text:span text:style-name="T231"><text:s/></text:span><text:span text:style-name="T232"><text:s/></text:span><text:span text:style-name="T233"><text:s text:c="19"/></text:span><text:span text:style-name="T234"><text:s text:c="4"/></text:span><text:span text:style-name="T235">職稱：</text:span><text:span text:style-name="T236"><text:s text:c="2"/></text:span><text:span text:style-name="T237"><text:s text:c="15"/></text:span></text:p>
            <text:p text:style-name="P238"><text:span text:style-name="T239">聯絡電話：（</text:span><text:span text:style-name="T240">O</text:span><text:span text:style-name="T241">）</text:span><text:span text:style-name="T242"><text:s text:c="17"/></text:span><text:span text:style-name="T243"><text:s text:c="2"/></text:span><text:span text:style-name="T244">（</text:span><text:span text:style-name="T245">H</text:span><text:span text:style-name="T246">）</text:span><text:span text:style-name="T247"><text:s text:c="16"/></text:span><text:span text:style-name="T248"><text:s text:c="6"/></text:span><text:span text:style-name="T249">傳真</text:span><text:span text:style-name="T250">：</text:span><text:span text:style-name="T251"><text:s text:c="17"/></text:span></text:p>
            <text:p text:style-name="P252"><text:span text:style-name="T253">E-mail</text:span><text:span text:style-name="T254">：</text:span><text:span text:style-name="T255">　　</text:span><text:span text:style-name="T256"><text:s text:c="36"/></text:span><text:span text:style-name="T257">　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6">
            <text:p text:style-name="P260">捐款用途及金額</text:p>
          </table:table-cell>
          <table:table-cell table:style-name="TableCell261" table:number-columns-spanned="3">
            <text:p text:style-name="P262"><text:span text:style-name="T263">募款老師</text:span><text:span text:style-name="T264"><text:s text:c="2"/></text:span><text:span text:style-name="T265">單位</text:span><text:span text:style-name="T266">/</text:span><text:span text:style-name="T267">系</text:span><text:span text:style-name="T268">(</text:span><text:span text:style-name="T269">所</text:span><text:span text:style-name="T270">)</text:span><text:span text:style-name="T271">：</text:span><text:span text:style-name="T272"><text:s text:c="22"/></text:span><text:span text:style-name="T273"><text:s text:c="6"/></text:span><text:span text:style-name="T274">姓名：</text:span><text:span text:style-name="T275"><text:s text:c="22"/>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新台幣<text:s text:c="3"/><text:s text:c="25"/>元<text:s/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</text:span><text:span text:style-name="T285">不指定用途</text:span><text:span text:style-name="T286"><text:s text:c="2"/>(</text:span><text:span text:style-name="T287">由學校統籌運用</text:span><text:span text:style-name="T288">) <text:s text:c="6"/>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</text:span><text:span text:style-name="T294">指定用途</text:span></text:p>
          </table:table-cell>
          <table:table-cell table:style-name="TableCell295" table:number-columns-spanned="2">
            <text:p text:style-name="P296"><text:span text:style-name="T297"></text:span><text:span text:style-name="T298">助學金</text:span><text:span text:style-name="T299">-____________<text:s/></text:span><text:span text:style-name="T300"></text:span><text:span text:style-name="T301">獎助學金</text:span><text:span text:style-name="T302">-____________ <text:s/></text:span><text:span text:style-name="T303"></text:span><text:span text:style-name="T304">急難救助金</text:span><text:span text:style-name="T305">-____________ <text:s text:c="3"/></text:span><text:span text:style-name="T306"></text:span><text:span text:style-name="T307">講座費</text:span><text:span text:style-name="T308">-____________<text:s/></text:span><text:span text:style-name="T309"></text:span><text:span text:style-name="T310">特定活動</text:span><text:span text:style-name="T311">-</text:span><text:span text:style-name="T312"><text:s text:c="14"/></text:span><text:span text:style-name="T313"></text:span><text:span text:style-name="T314">其他</text:span><text:span text:style-name="T315">-</text:span><text:span text:style-name="T316"><text:s text:c="18"/></text:span></text:p>
            <text:p text:style-name="P317"><text:span text:style-name="T318">(</text:span><text:span text:style-name="T319">本用途如有本校受贈收支管理要點第六、七點之情事者，依其規定辦理</text:span><text:span text:style-name="T320">)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<text:span text:style-name="T325">*</text:span><text:span text:style-name="T326">【捐款芳名錄】</text:span><text:span text:style-name="T327"><text:s/></text:span><text:span text:style-name="T328">顯示名稱：</text:span><text:span text:style-name="T329"></text:span><text:span text:style-name="T330"><text:s/></text:span><text:span text:style-name="T331">同捐贈人</text:span><text:span text:style-name="T332">姓名</text:span><text:span text:style-name="T333"><text:s text:c="3"/></text:span><text:span text:style-name="T334"></text:span><text:span text:style-name="T335"><text:s/></text:span><text:span text:style-name="T336">其他</text:span><text:span text:style-name="T337"><text:s/></text:span><text:span text:style-name="T338">名稱</text:span><text:span text:style-name="T339"><text:s text:c="30"/>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<text:span text:style-name="T344">*</text:span><text:span text:style-name="T345">【感謝狀】</text:span><text:span text:style-name="T346"><text:s/></text:span><text:span text:style-name="T347">顯示名稱：</text:span><text:span text:style-name="T348"></text:span><text:span text:style-name="T349"><text:s/></text:span><text:span text:style-name="T350">同捐贈人</text:span><text:span text:style-name="T351">姓名</text:span><text:span text:style-name="T352"><text:s text:c="3"/></text:span><text:span text:style-name="T353"></text:span><text:span text:style-name="T354"><text:s/></text:span><text:span text:style-name="T355">其他</text:span><text:span text:style-name="T356"><text:s/></text:span><text:span text:style-name="T357">名稱</text:span><text:span text:style-name="T358"><text:s text:c="28"/>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捐款收據</text:p>
          </table:table-cell>
          <table:table-cell table:style-name="TableCell362" table:number-columns-spanned="2">
            <text:p text:style-name="P363"><text:span text:style-name="T364"></text:span><text:span text:style-name="T365">不寄收據</text:span><text:span text:style-name="T366"><text:s text:c="4"/></text:span></text:p>
            <text:p text:style-name="P367"><text:span text:style-name="T368"></text:span><text:span text:style-name="T369">預開收據</text:span><text:span text:style-name="T370"><text:s/></text:span></text:p>
            <text:p text:style-name="P371"><text:span text:style-name="T372"></text:span><text:span text:style-name="T373">開立收據</text:span><text:span text:style-name="T374"><text:line-break/></text:span><text:span text:style-name="T375"><text:s text:c="3"/>(</text:span><text:span text:style-name="T376">個人</text:span><text:span text:style-name="T377">/</text:span><text:span text:style-name="T378">公司</text:span><text:span text:style-name="T379">) <text:s text:c="5"/></text:span></text:p>
          </table:table-cell>
          <table:covered-table-cell/>
          <table:table-cell table:style-name="TableCell380">
            <text:p text:style-name="P381"><text:span text:style-name="T382"></text:span><text:span text:style-name="T383">寄送地址：</text:span><text:span text:style-name="T384"></text:span><text:span text:style-name="T385"></text:span><text:span text:style-name="T386"></text:span><text:span text:style-name="T387"></text:span><text:span text:style-name="T388"></text:span><text:span text:style-name="T389"><text:s/></text:span><text:span text:style-name="T390"><text:s text:c="38"/></text:span><text:span text:style-name="T391">　</text:span><text:span text:style-name="T392"><text:line-break/></text:span><text:span text:style-name="T393"></text:span><text:span text:style-name="T394">個人名義，捐款收據抬頭：</text:span><text:span text:style-name="T395"><text:s text:c="18"/>*</text:span><text:span text:style-name="T396">身份證字號</text:span><text:span text:style-name="T397">:</text:span><text:span text:style-name="T398"><text:line-break/></text:span><text:span text:style-name="T399"></text:span><text:span text:style-name="T400">公司名義，捐款收據抬頭：</text:span><text:span text:style-name="T401"><text:s text:c="18"/>*</text:span><text:span text:style-name="T402">公司</text:span><text:span text:style-name="T403">統編</text:span><text:span text:style-name="T404">:<text:s/></text:span><text:span text:style-name="T405"><text:s text:c="2"/></text:span><text:span text:style-name="T406"><text:s text:c="4"/></text:span></text:p>
            <text:p text:style-name="P407"><text:span text:style-name="T408">預開收據，預計捐款日</text:span><text:span text:style-name="T409">: <text:s text:c="5"/></text:span><text:span text:style-name="T410">年</text:span><text:span text:style-name="T411"><text:s text:c="6"/></text:span><text:span text:style-name="T412">月</text:span><text:span text:style-name="T413"><text:s text:c="6"/></text:span><text:span text:style-name="T414">日</text:span><text:span text:style-name="T415"><text:s/></text:span><text:span text:style-name="T416"><text:s text:c="2"/></text:span><text:span text:style-name="T417"><text:s text:c="3"/></text:span><text:span text:style-name="T418"><text:s text:c="2"/></text:span></text:p>
          </table:table-cell>
        </table:table-row>
      </table:table>
      <text:p text:style-name="P419">………………………………………………………………………………………………………………</text:p>
      <text:p text:style-name="P420"><text:span text:style-name="T421"><text:s text:c="5"/></text:span><text:span text:style-name="T422">年</text:span><text:span text:style-name="T423"><text:s text:c="5"/></text:span><text:span text:style-name="T424">月</text:span><text:span text:style-name="T425"><text:s text:c="5"/></text:span><text:span text:style-name="T426">日</text:span><text:span text:style-name="T427"><text:s text:c="9"/></text:span><text:span text:style-name="T428">捐贈編號：</text:span><text:span text:style-name="T429"><text:s text:c="14"/></text:span><text:span text:style-name="T430"><text:s text:c="2"/>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6">
            <text:p text:style-name="P438"><text:span text:style-name="T439">捐</text:span><text:span text:style-name="T440"><text:s text:c="2"/></text:span><text:span text:style-name="T441">款</text:span><text:span text:style-name="T442"><text:s text:c="2"/></text:span><text:span text:style-name="T443">方</text:span><text:span text:style-name="T444"><text:s text:c="2"/></text:span><text:span text:style-name="T445">式</text:span><text:span text:style-name="T446"><text:s text:c="2"/>(</text:span><text:span text:style-name="T447">請</text:span><text:span text:style-name="T448"><text:s/></text:span><text:span text:style-name="T449">勾</text:span><text:span text:style-name="T450"><text:s/></text:span><text:span text:style-name="T451">選</text:span><text:span text:style-name="T452">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現金</text:span></text:p>
          </table:table-cell>
          <table:table-cell table:style-name="TableCell458">
            <text:p text:style-name="內文"><text:span text:style-name="T459">可親洽勤益科大創辦人暨校友服務辦公室</text:span><text:span text:style-name="T460"><text:s/></text:span><text:span text:style-name="T461">捐助。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支票</text:span><text:span text:style-name="T469">/</text:span><text:span text:style-name="T470">匯票</text:span></text:p>
          </table:table-cell>
          <table:table-cell table:style-name="TableCell471">
            <text:p text:style-name="內文"><text:span text:style-name="T472">受款人擡頭：國立勤益科技大學。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超商</text:span></text:p>
          </table:table-cell>
          <table:table-cell table:style-name="TableCell480">
            <text:p text:style-name="P481"><text:span text:style-name="T482">持繳款單於繳款期間至統一、全家、萊爾富及</text:span><text:span text:style-name="T483">OK</text:span><text:span text:style-name="T484">等</text:span><text:span text:style-name="T485">4</text:span><text:span text:style-name="T486">大便利超商繳款，繳款後請</text:span><text:span text:style-name="T487">將收據</text:span><text:span text:style-name="T488">(</text:span><text:span text:style-name="T489">明細</text:span><text:span text:style-name="T490">)</text:span><text:span text:style-name="T491">傳真</text:span><text:span text:style-name="T492">或</text:span><text:span text:style-name="T493">Email</text:span><text:span text:style-name="T494">至勤益科大創辦人</text:span><text:span text:style-name="T495">暨校友服務</text:span><text:span text:style-name="T496">辦公室。</text:span></text:p>
            <text:p text:style-name="內文"><text:span text:style-name="T497">至勤益科大創辦人辦公室。</text:span><text:span text:style-name="T498">。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匯款</text:span></text:p>
          </table:table-cell>
          <table:table-cell table:style-name="TableCell506">
            <text:p text:style-name="P507"><text:span text:style-name="T508">第一商業銀行台中分行帳號：</text:span><text:span text:style-name="T509">40130080669</text:span><text:span text:style-name="T510"><text:s/></text:span><text:span text:style-name="T511">戶名：</text:span><text:span text:style-name="T512">國立勤益科技大學</text:span><text:span text:style-name="T513">401</text:span><text:span text:style-name="T514">專戶</text:span><text:span text:style-name="T515">。</text:span><text:span text:style-name="T516"><text:s text:c="2"/></text:span><text:span text:style-name="T517">＊</text:span><text:span text:style-name="T518">請註明『捐款』及匯款日期</text:span><text:span text:style-name="T519"><text:s text:c="4"/></text:span><text:span text:style-name="T520">月</text:span><text:span text:style-name="T521"><text:s text:c="4"/></text:span><text:span text:style-name="T522">日</text:span><text:span text:style-name="T523">，</text:span><text:span text:style-name="T524">協助提供匯款明細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金融卡</text:span><text:span text:style-name="T532">/ATM</text:span></text:p>
          </table:table-cell>
          <table:table-cell table:style-name="TableCell533">
            <text:p text:style-name="P534"><text:span text:style-name="T535">銀行代碼：</text:span><text:span text:style-name="T536">007</text:span><text:span text:style-name="T537"><text:s/></text:span><text:span text:style-name="T538">第一商業銀行台中分行帳號：</text:span><text:span text:style-name="T539">40130080669</text:span></text:p>
            <text:p text:style-name="P540"><text:span text:style-name="T541">*</text:span><text:span text:style-name="T542">請註明卡號末四碼為</text:span><text:span text:style-name="T543"><text:s text:c="11"/></text:span><text:span text:style-name="T544">轉帳日期</text:span><text:span text:style-name="T545"><text:s text:c="4"/></text:span><text:span text:style-name="T546">月</text:span><text:span text:style-name="T547"><text:s text:c="4"/></text:span><text:span text:style-name="T548">日</text:span><text:span text:style-name="T549">，並將收據</text:span><text:span text:style-name="T550">(</text:span><text:span text:style-name="T551">明細</text:span><text:span text:style-name="T552">)</text:span><text:span text:style-name="T553">傳真</text:span></text:p>
            <text:p text:style-name="P554"><text:span text:style-name="T555">至勤益科大創辦人暨校友服務辦公室。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信用卡</text:span></text:p>
          </table:table-cell>
          <table:table-cell table:style-name="TableCell563">
            <text:p text:style-name="P564"><text:span text:style-name="T565">1.</text:span><text:span text:style-name="T566">卡別：</text:span><text:span text:style-name="T567"><text:s/>□</text:span><text:span text:style-name="T568">VISA <text:s/>CARD</text:span><text:span text:style-name="T569"><text:s text:c="2"/>□</text:span><text:span text:style-name="T570">MASTER <text:s/>CARD<text:s/></text:span><text:span text:style-name="T571"><text:s/>□</text:span><text:span text:style-name="T572">聯合信用卡</text:span><text:span text:style-name="T573"><text:s/></text:span><text:span text:style-name="T574"><text:s/></text:span><text:span text:style-name="T575">□</text:span><text:span text:style-name="T576">JCB</text:span><text:span text:style-name="T577">卡</text:span></text:p>
            <text:p text:style-name="P578"><text:span text:style-name="T579">2.</text:span><text:span text:style-name="T580">卡號：</text:span><text:span text:style-name="T581"><text:s text:c="11"/></text:span><text:span text:style-name="T582"><text:s/></text:span><text:span text:style-name="T583">－</text:span><text:span text:style-name="T584"><text:s text:c="11"/></text:span><text:span text:style-name="T585">－</text:span><text:span text:style-name="T586"><text:s text:c="11"/></text:span><text:span text:style-name="T587">－</text:span></text:p>
            <text:p text:style-name="P588"><text:span text:style-name="T589">末三碼：</text:span><text:span text:style-name="T590"><text:s text:c="11"/></text:span><text:span text:style-name="T591"><text:s text:c="2"/>□<text:s/></text:span><text:span text:style-name="T592">單次</text:span></text:p>
            <text:p text:style-name="P593"><text:span text:style-name="T594">□</text:span><text:span text:style-name="T595">定期，每月</text:span><text:span text:style-name="T596"><text:s text:c="9"/></text:span><text:span text:style-name="T597">元，自</text:span><text:span text:style-name="T598"><text:s text:c="4"/></text:span><text:span text:style-name="T599">年</text:span><text:span text:style-name="T600"><text:s text:c="4"/></text:span><text:span text:style-name="T601">月至</text:span><text:span text:style-name="T602"><text:s text:c="4"/></text:span><text:span text:style-name="T603">年</text:span><text:span text:style-name="T604"><text:s text:c="4"/></text:span><text:span text:style-name="T605">月，計</text:span><text:span text:style-name="T606"><text:s text:c="8"/></text:span><text:span text:style-name="T607">月</text:span></text:p>
            <text:p text:style-name="P608"><text:span text:style-name="T609">3.</text:span><text:span text:style-name="T610">發卡銀行：</text:span><text:span text:style-name="T611">　　　　　　　　　</text:span><text:span text:style-name="T612"><text:s/></text:span><text:span text:style-name="T613">卡片有效期限：</text:span><text:span text:style-name="T614">20 <text:s text:c="3"/></text:span><text:span text:style-name="T615">　</text:span><text:span text:style-name="T616">年</text:span><text:span text:style-name="T617">　</text:span><text:span text:style-name="T618"><text:s text:c="2"/></text:span><text:span text:style-name="T619">　</text:span><text:span text:style-name="T620">月</text:span></text:p>
            <text:p text:style-name="P621"><text:span text:style-name="T622">4.</text:span><text:span text:style-name="T623">持卡人簽名：</text:span><text:span text:style-name="T624">　　　　　　　　　　　</text:span><text:span text:style-name="T625">（須與信用卡簽名一致）</text:span></text:p>
          </table:table-cell>
        </table:table-row>
      </table:table>
      <text:p text:style-name="P626"><draw:frame draw:z-index="251656192" draw:id="id2" draw:style-name="a2" draw:name="Text Box 2" text:anchor-type="paragraph" svg:x="-0.20833in" svg:y="0.02153in" svg:width="5.89514in" svg:height="1.02014in" style:rel-width="scale" style:rel-height="scale"><draw:text-box><text:p text:style-name="P627"><text:span text:style-name="T628">*</text:span><text:span text:style-name="T629">同意書填妥後，請傳真至</text:span><text:span text:style-name="T630">04-</text:span><text:span text:style-name="T631">2391-</text:span><text:span text:style-name="T632">1437</text:span></text:p><text:p text:style-name="P633"><text:span text:style-name="T634">或寄</text:span><text:span text:style-name="T635">411030</text:span><text:span text:style-name="T636">台中市太平區中山路二段</text:span><text:span text:style-name="T637">57</text:span><text:span text:style-name="T638">號</text:span><text:span text:style-name="T639"><text:s/></text:span><text:span text:style-name="T640">創辦人暨校友服務辦公室</text:span><text:span text:style-name="T641">(</text:span><text:span text:style-name="T642">信封請註明『捐款』</text:span><text:span text:style-name="T643">)</text:span><text:span text:style-name="T644">。</text:span></text:p><text:p text:style-name="P645"><text:span text:style-name="T646">*</text:span><text:span text:style-name="T647">聯繫電話：</text:span><text:span text:style-name="T648">04-2392-4505 ext. 2932 <text:s/></text:span><text:span text:style-name="T649">張小姐。</text:span></text:p><text:p text:style-name="P650"><text:span text:style-name="T651">*Email</text:span><text:span text:style-name="T652">：</text:span><text:a xlink:href="file:///D:/D/總覽/112年/112年修定SOP/修訂/現金捐贈/faying@ncut.edu.tw" office:target-frame-name="_top" xlink:show="replace">faying@ncut.edu.tw</text:a><text:span text:style-name="T653"><text:s/>(</text:span><text:span text:style-name="T654">請註明『捐款』</text:span><text:span text:style-name="T655">)</text:span></text:p><text:p text:style-name="P656"><text:span text:style-name="T657">*</text:span><text:span text:style-name="T658">學校建設因為您的捐款而更加成長，勤益科技大學以您為榮</text:span><text:span text:style-name="T659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1972in" fo:margin-bottom="0.1694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校務基金非現金捐贈表單</dc:title>
    <meta:initial-creator>A</meta:initial-creator>
    <dc:creator>user</dc:creator>
    <meta:creation-date>2024-08-20T02:29:00Z</meta:creation-date>
    <dc:date>2024-10-15T02:07:00Z</dc:date>
    <meta:print-date>2023-08-28T05:51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23" meta:character-count="2164" meta:row-count="15" meta:non-whitespace-character-count="1845"/>
  </office:meta>
</office:document-meta>
</file>