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8895in" style:use-optimal-column-width="false"/>
    </style:style>
    <style:style style:name="TableColumn8" style:family="table-column">
      <style:table-column-properties style:column-width="2.1527in" style:use-optimal-column-width="false"/>
    </style:style>
    <style:style style:name="TableColumn9" style:family="table-column">
      <style:table-column-properties style:column-width="0.3118in" style:use-optimal-column-width="false"/>
    </style:style>
    <style:style style:name="TableColumn10" style:family="table-column">
      <style:table-column-properties style:column-width="1.7493in" style:use-optimal-column-width="false"/>
    </style:style>
    <style:style style:name="TableColumn11" style:family="table-column">
      <style:table-column-properties style:column-width="0.1548in" style:use-optimal-column-width="false"/>
    </style:style>
    <style:style style:name="TableColumn12" style:family="table-column">
      <style:table-column-properties style:column-width="2.3305in" style:use-optimal-column-width="false"/>
    </style:style>
    <style:style style:name="TableColumn13" style:family="table-column">
      <style:table-column-properties style:column-width="2.4375in" style:use-optimal-column-width="false"/>
    </style:style>
    <style:style style:name="Table6" style:family="table">
      <style:table-properties style:width="11.0263in" fo:margin-left="0.075in" table:align="left"/>
    </style:style>
    <style:style style:name="TableRow14" style:family="table-row">
      <style:table-row-properties style:min-row-height="0.470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widows="2" fo:orphans="2" fo:text-align="center" fo:margin-left="0.3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9673in"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25in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justify" fo:margin-top="0.025in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025in" fo:line-height="0.2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888in" fo:margin-right="-2.2965in" fo:text-indent="0.1597in">
        <style:tab-stops>
          <style:tab-stop style:type="left" style:position="1.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line-height="0.3888in" fo:margin-right="-2.2965in" fo:text-indent="0.1597in">
        <style:tab-stops>
          <style:tab-stop style:type="left" style:position="1.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3888in" fo:text-indent="0.1597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line-height="0.2777in" fo:text-indent="0.1597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" style:parent-style-name="內文" style:family="paragraph">
      <style:paragraph-properties fo:line-height="0.2777in" fo:text-indent="0.1597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2777in" fo:text-indent="0.1597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text-indent="0.1597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1.388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25in" fo:line-height="0.1944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top="0.025in" fo:line-height="0.1944in"/>
    </style:style>
    <style:style style:name="T50" style:parent-style-name="預設段落字型" style:family="text">
      <style:text-properties style:font-name="Wingdings" style:font-name-asian="Wingdings" style:font-name-complex="Wingdings" fo:color="#000000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Wingdings" style:font-name-asian="Wingdings" style:font-name-complex="Wingdings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Wingdings" style:font-name-asian="Wingdings" style:font-name-complex="Wingdings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margin-left="0.4444in" fo:text-indent="-0.4444in">
        <style:tab-stops/>
      </style:paragraph-properties>
    </style:style>
    <style:style style:name="T58" style:parent-style-name="預設段落字型" style:family="text">
      <style:text-properties style:font-name="Wingdings" style:font-name-asian="Wingdings" style:font-name-complex="Wingdings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Wingdings" style:font-name-asian="Wingdings" style:font-name-complex="Wingdings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Wingdings" style:font-name-asian="Wingdings" style:font-name-complex="Wingdings" fo:color="#000000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right="-2.2965in" fo:text-indent="0.1597in">
        <style:tab-stops>
          <style:tab-stop style:type="left" style:position="1.4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67" style:family="table-row">
      <style:table-row-properties style:min-row-height="0.5673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6375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0.4444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left="0.4444in" fo:text-indent="-0.44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81" style:parent-style-name="內文" style:family="paragraph">
      <style:paragraph-properties fo:text-align="center" fo:line-height="0.25in" fo:margin-left="0.4444in" fo:text-indent="-0.44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2.3312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5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margin-left="0.2777in" fo:text-indent="-0.27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margin-left="0.2777in" fo:text-indent="-0.2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5in" fo:margin-bottom="0.05in" fo:line-height="0.1666in" fo:margin-left="0.2798in" fo:text-indent="-0.279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line-height="0.1666in" fo:margin-left="0.2798in" fo:text-indent="-0.27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1666in" fo:margin-left="0.2798in" fo:text-indent="-0.2798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fo:line-height="0.1666in" fo:margin-left="0.2798in" fo:text-indent="-0.279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12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22" style:parent-style-name="內文" style:family="paragraph">
      <style:paragraph-properties fo:margin-top="0.125in" fo:margin-bottom="0.125in" fo:line-height="0.1666in" fo:margin-left="0.2798in" fo:text-indent="-0.279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138in"/>
    </style:style>
    <style:style style:name="T12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25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2222in" fo:text-indent="-0.2222in">
        <style:tab-stops/>
      </style:paragraph-properties>
      <style:text-properties fo:font-size="8pt" style:font-size-asian="8pt" style:font-size-complex="8pt"/>
    </style:style>
    <style:style style:name="P130" style:parent-style-name="內文" style:master-page-name="MP1" style:family="paragraph">
      <style:paragraph-properties fo:break-before="page" style:snap-to-layout-grid="false" fo:text-align="center" fo:line-height="0.1944in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center" fo:line-height="0.1944in"/>
    </style:style>
    <style:style style:name="T13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0.0138in"/>
    </style:style>
    <style:style style:name="T13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0.0138in"/>
    </style:style>
    <style:style style:name="T14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letter-spacing="0.0138in"/>
    </style:style>
    <style:style style:name="T142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letter-spacing="0.0138in"/>
    </style:style>
    <style:style style:name="P144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olumn146" style:family="table-column">
      <style:table-column-properties style:column-width="0.3791in" style:use-optimal-column-width="false"/>
    </style:style>
    <style:style style:name="TableColumn147" style:family="table-column">
      <style:table-column-properties style:column-width="1.102in" style:use-optimal-column-width="false"/>
    </style:style>
    <style:style style:name="TableColumn148" style:family="table-column">
      <style:table-column-properties style:column-width="0.3in" style:use-optimal-column-width="false"/>
    </style:style>
    <style:style style:name="TableColumn149" style:family="table-column">
      <style:table-column-properties style:column-width="5.4111in" style:use-optimal-column-width="false"/>
    </style:style>
    <style:style style:name="Table145" style:family="table">
      <style:table-properties style:width="7.1923in" fo:margin-left="-0.102in" table:align="left"/>
    </style:style>
    <style:style style:name="TableRow150" style:family="table-row">
      <style:table-row-properties style:min-row-height="0.50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25in" fo:line-height="0.1944in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025in" fo:line-height="0.1944in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8625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055in">
        <style:tab-stops>
          <style:tab-stop style:type="left" style:position="0.625in"/>
          <style:tab-stop style:type="left" style:position="0.75in"/>
          <style:tab-stop style:type="left" style:position="1.191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 fo:line-height="0.3055in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96" style:parent-style-name="內文" style:family="paragraph">
      <style:paragraph-properties fo:margin-top="0.025in" fo:line-height="0.3055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" style:family="table-row">
      <style:table-row-properties style:row-height="0.317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25in" fo:line-height="0.2222in" fo:text-indent="0.0763in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1" style:family="table-row">
      <style:table-row-properties style:row-height="0.284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25in" fo:line-height="0.2222in" fo:text-indent="0.0763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15" style:family="table-row">
      <style:table-row-properties style:min-row-height="0.1729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75in" fo:line-height="0.1944in" fo:text-indent="0.0833in"/>
    </style:style>
    <style:style style:name="T219" style:parent-style-name="預設段落字型" style:family="text">
      <style:text-properties style:font-name="Wingdings" style:font-name-asian="Wingdings" style:font-name-complex="Wingdings" fo:color="#000000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24" style:family="table-row">
      <style:table-row-properties style:min-row-height="0.3743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 fo:line-height="0.3333in" fo:text-indent="0.0833in"/>
    </style:style>
    <style:style style:name="T228" style:parent-style-name="預設段落字型" style:family="text">
      <style:text-properties style:font-name="Wingdings" style:font-name-asian="Wingdings" style:font-name-complex="Wingdings" fo:color="#000000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 fo:margin-left="0.0236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Wingdings" style:font-name-asian="Wingdings" style:font-name-complex="Wingdings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25in" fo:margin-left="0.023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2291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75in" fo:line-height="0.1944in" fo:text-indent="0.0763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26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2291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75in" fo:line-height="0.1944in" fo:text-indent="0.0763in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1pt" style:font-size-asian="11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28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7923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top="0.075in" fo:line-height="0.2222in" fo:text-indent="0.0833in"/>
    </style:style>
    <style:style style:name="T293" style:parent-style-name="預設段落字型" style:family="text">
      <style:text-properties style:font-name="Wingdings" style:font-name-asian="Wingdings" style:font-name-complex="Wingdings" fo:color="#000000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justify" fo:line-height="0.2222in" fo:text-indent="0.0833in"/>
    </style:style>
    <style:style style:name="T297" style:parent-style-name="預設段落字型" style:family="text">
      <style:text-properties style:font-name="Wingdings" style:font-name-asian="Wingdings" style:font-name-complex="Wingdings" fo:color="#000000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justify" fo:line-height="0.2222in" fo:text-indent="0.0833in"/>
    </style:style>
    <style:style style:name="T301" style:parent-style-name="預設段落字型" style:family="text">
      <style:text-properties style:font-name="Wingdings" style:font-name-asian="Wingdings" style:font-name-complex="Wingdings" fo:color="#000000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top="0.05in" fo:line-height="0.2222in"/>
    </style:style>
    <style:style style:name="T310" style:parent-style-name="預設段落字型" style:family="text">
      <style:text-properties style:font-name="Wingdings" style:font-name-asian="Wingdings" style:font-name-complex="Wingdings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justify" fo:margin-top="0.05in" fo:line-height="0.2222in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Arial" style:font-name-asian="標楷體" style:font-name-complex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P347" style:parent-style-name="內文" style:family="paragraph">
      <style:paragraph-properties fo:text-align="center" fo:line-height="0.1944in" fo:margin-left="-0.002in" fo:margin-right="-0.393in" fo:text-indent="-0.393in">
        <style:tab-stops/>
      </style:paragraph-properties>
    </style:style>
    <style:style style:name="P348" style:parent-style-name="內文" style:family="paragraph">
      <style:paragraph-properties fo:margin-bottom="0.075in" fo:text-indent="0.0972in"/>
    </style:style>
    <style:style style:name="T34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letter-spacing="0.0138in"/>
    </style:style>
    <style:style style:name="T35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letter-spacing="0.0138in"/>
    </style:style>
    <style:style style:name="T35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letter-spacing="0.0138in"/>
    </style:style>
    <style:style style:name="T35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letter-spacing="0.0138in"/>
    </style:style>
    <style:style style:name="TableColumn358" style:family="table-column">
      <style:table-column-properties style:column-width="0.3743in" style:use-optimal-column-width="false"/>
    </style:style>
    <style:style style:name="TableColumn359" style:family="table-column">
      <style:table-column-properties style:column-width="0.2951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5.4854in" style:use-optimal-column-width="false"/>
    </style:style>
    <style:style style:name="Table357" style:family="table">
      <style:table-properties style:width="7.0409in" fo:margin-left="-0.102in" table:align="left"/>
    </style:style>
    <style:style style:name="TableRow362" style:family="table-row">
      <style:table-row-properties style:row-height="0.3152in" style:use-optimal-row-height="false" fo:keep-together="always"/>
    </style:style>
    <style:style style:name="TableCell36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row-height="0.3152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82" style:family="table-row">
      <style:table-row-properties style:row-height="0.5125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5in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HK"/>
    </style:style>
    <style:style style:name="T39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97" style:parent-style-name="預設段落字型" style:family="text">
      <style:text-properties style:font-name-asian="標楷體" fo:font-weight="bold" style:font-weight-asian="bold" fo:letter-spacing="-0.0069in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38" style:parent-style-name="內文" style:family="paragraph">
      <style:paragraph-properties fo:line-height="0.25in"/>
    </style:style>
    <style:style style:name="T439" style:parent-style-name="預設段落字型" style:family="text">
      <style:text-properties style:font-name-asian="標楷體" fo:font-weight="bold" style:font-weight-asian="bold" fo:letter-spacing="-0.0083in"/>
    </style:style>
    <style:style style:name="T440" style:parent-style-name="預設段落字型" style:family="text">
      <style:text-properties style:font-name-asian="標楷體" fo:font-weight="bold" style:font-weight-asian="bold" fo:letter-spacing="-0.0069in"/>
    </style:style>
    <style:style style:name="T44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4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letter-spacing="-0.0069in"/>
    </style:style>
    <style:style style:name="T44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letter-spacing="-0.0069in"/>
    </style:style>
    <style:style style:name="T447" style:parent-style-name="預設段落字型" style:family="text">
      <style:text-properties style:font-name-asian="標楷體" fo:font-weight="bold" style:font-weight-asian="bold" fo:letter-spacing="-0.0069in"/>
    </style:style>
    <style:style style:name="T448" style:parent-style-name="預設段落字型" style:family="text">
      <style:text-properties style:font-name-asian="標楷體" fo:font-weight="bold" style:font-weight-asian="bold" fo:letter-spacing="-0.0069in"/>
    </style:style>
    <style:style style:name="T449" style:parent-style-name="預設段落字型" style:family="text">
      <style:text-properties style:font-name-asian="標楷體" fo:font-weight="bold" style:font-weight-asian="bold" fo:letter-spacing="-0.0069in"/>
    </style:style>
    <style:style style:name="T450" style:parent-style-name="預設段落字型" style:family="text">
      <style:text-properties style:font-name-asian="標楷體" fo:font-weight="bold" style:font-weight-asian="bold" fo:letter-spacing="-0.0069in"/>
    </style:style>
    <style:style style:name="T451" style:parent-style-name="預設段落字型" style:family="text">
      <style:text-properties style:font-name-asian="標楷體" fo:font-weight="bold" style:font-weight-asian="bold" fo:letter-spacing="-0.0069in"/>
    </style:style>
    <style:style style:name="P452" style:parent-style-name="內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weight="bold" style:font-weight-asian="bold" fo:letter-spacing="-0.0069in"/>
    </style:style>
    <style:style style:name="TableRow454" style:family="table-row">
      <style:table-row-properties style:min-row-height="1.475in" style:use-optimal-row-height="false" fo:keep-together="always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2" style:parent-style-name="內文" style:family="paragraph">
      <style:paragraph-properties style:snap-to-layout-grid="false" fo:line-height="0.2777in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fo:font-size="13pt" style:font-size-asian="13pt" style:font-size-complex="11pt"/>
    </style:style>
    <style:style style:name="P481" style:parent-style-name="內文" style:family="paragraph">
      <style:paragraph-properties style:snap-to-layout-grid="false" fo:line-height="0.2777in" fo:text-indent="0.1527in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style:snap-to-layout-grid="false" fo:line-height="0.2777in" fo:text-indent="0.1527in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99" style:parent-style-name="內文" style:family="paragraph">
      <style:paragraph-properties style:snap-to-layout-grid="false" fo:line-height="0.2777in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11" style:parent-style-name="內文" style:family="paragraph">
      <style:paragraph-properties style:line-break="normal" fo:margin-top="0.25in" fo:margin-left="0.0833in" fo:margin-right="0.3347in" fo:text-indent="4.5833in">
        <style:tab-stops/>
      </style:paragraph-properties>
    </style:style>
    <style:style style:name="P512" style:parent-style-name="內文" style:family="paragraph">
      <style:paragraph-properties fo:margin-bottom="0.05in" fo:line-height="0.125in" fo:margin-left="0.075in" fo:margin-right="-0.2319in" fo:text-indent="-0.075in">
        <style:tab-stops/>
      </style:paragraph-properties>
    </style:style>
    <style:style style:name="T513" style:parent-style-name="預設段落字型" style:family="text">
      <style:text-properties fo:letter-spacing="-0.0069in" fo:font-size="10pt" style:font-size-asian="10pt" style:font-size-complex="10pt"/>
    </style:style>
    <style:style style:name="T51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1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16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51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518" style:parent-style-name="內文" style:family="paragraph">
      <style:paragraph-properties fo:margin-bottom="0.05in" fo:line-height="0.125in" fo:margin-left="0.075in" fo:margin-right="-0.2319in" fo:text-indent="-0.075in">
        <style:tab-stops/>
      </style:paragraph-properties>
    </style:style>
    <style:style style:name="T51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2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2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2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2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2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2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2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27" style:parent-style-name="預設段落字型" style:family="text">
      <style:text-properties style:font-name-asian="標楷體" fo:font-weight="bold" style:font-weight-asian="bold" fo:color="#000000" fo:letter-spacing="-0.0069in" fo:font-size="10pt" style:font-size-asian="10pt" style:font-size-complex="10pt"/>
    </style:style>
    <style:style style:name="T528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T529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P530" style:parent-style-name="內文" style:family="paragraph">
      <style:paragraph-properties fo:margin-bottom="0.05in" fo:line-height="0.125in" fo:margin-left="0.075in" fo:text-indent="-0.075in">
        <style:tab-stops/>
      </style:paragraph-properties>
    </style:style>
    <style:style style:name="T531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3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34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535" style:parent-style-name="內文" style:family="paragraph">
      <style:paragraph-properties fo:margin-bottom="0.05in" fo:line-height="0.125in" fo:margin-left="0.075in" fo:text-indent="-0.075in">
        <style:tab-stops/>
      </style:paragraph-properties>
    </style:style>
    <style:style style:name="T53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37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fo:letter-spacing="-0.0069in" fo:font-size="10pt" style:font-size-asian="10pt" style:font-size-complex="10pt"/>
    </style:style>
    <style:style style:name="T540" style:parent-style-name="預設段落字型" style:family="text">
      <style:text-properties style:font-name-asian="標楷體" fo:font-weight="bold" style:font-weight-asian="bold" fo:color="#000000" fo:letter-spacing="-0.0069in" fo:font-size="10pt" style:font-size-asian="10pt" style:font-size-complex="10pt"/>
    </style:style>
    <style:style style:name="T541" style:parent-style-name="預設段落字型" style:family="text">
      <style:text-properties fo:color="#000000" fo:letter-spacing="-0.0069in" fo:font-size="10pt" style:font-size-asian="10pt" style:font-size-complex="10pt"/>
    </style:style>
    <style:style style:name="P542" style:parent-style-name="內文" style:family="paragraph">
      <style:paragraph-properties fo:line-height="0.125in"/>
    </style:style>
    <style:style style:name="T54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44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0.07778in" svg:y="-0.15625in" svg:width="1.05278in" svg:height="0.35in" style:rel-width="scale" style:rel-height="scale"><draw:text-box><text:p text:style-name="P3">V.1130901</text:p></draw:text-box><svg:title/><svg:desc/></draw:frame></text:span><text:span text:style-name="T4"><text:s text:c="12"/>國立勤益科技大學校務基金現金捐贈表單 <text:s text:c="4"/></text:span><text:span text:style-name="T5">捐贈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捐 <text:s text:c="6"/>贈 <text:s text:c="7"/>者</text:p>
          </table:table-cell>
          <table:covered-table-cell/>
          <table:covered-table-cell/>
          <table:table-cell table:style-name="TableCell17" table:number-columns-spanned="4">
            <text:list text:style-name="LFO1" text:continue-numbering="true">
              <text:list-item>
                <text:p text:style-name="P18"><text:span text:style-name="T19">不指定用途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  <text:p text:style-name="P23"/>
            <text:p text:style-name="P24"/>
            <text:p text:style-name="P25"/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<text:span text:style-name="T29"><text:s/>□ 指定用途</text:span></text:p>
          </table:table-cell>
          <table:table-cell table:style-name="TableCell30" table:number-columns-spanned="3" table:number-rows-spanned="2">
            <text:p text:style-name="P31">□ 助 學 金 <text:s/></text:p>
            <text:p text:style-name="P32">□ 獎助學金 <text:s text:c="7"/></text:p>
            <text:p text:style-name="P33">□ 急難救助金 <text:s/></text:p>
            <text:p text:style-name="P34"><text:span text:style-name="T35">□<text:s/></text:span><text:span text:style-name="T36">繳納10%學校統籌款：</text:span><text:span text:style-name="T37"><text:s text:c="10"/></text:span><text:span text:style-name="T38">元</text:span></text:p>
            <text:p text:style-name="P39">□ 講 座 費</text:p>
            <text:p text:style-name="P40"><text:span text:style-name="T41">□ 特定活動：_____________<text:s/></text:span><text:span text:style-name="T42">(活動說明)</text:span></text:p>
            <text:p text:style-name="P43"><text:span text:style-name="T44">□ 其 <text:s text:c="3"/>他：_____________<text:s/></text:span><text:span text:style-name="T45">(用途說明)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請擇一勾選捐贈身分別</text:p>
            <text:p text:style-name="P49"><text:span text:style-name="T50"></text:span><text:span text:style-name="T51">校友</text:span><text:span text:style-name="T52">個人 <text:s text:c="5"/></text:span><text:span text:style-name="T53"></text:span><text:span text:style-name="T54">校友企業 <text:s text:c="4"/></text:span><text:span text:style-name="T55"></text:span><text:span text:style-name="T56">一般個人</text:span></text:p>
            <text:p text:style-name="P57"><text:span text:style-name="T58"></text:span><text:span text:style-name="T59">一般企業 <text:s text:c="5"/></text:span><text:span text:style-name="T60"></text:span><text:span text:style-name="T61">財團法人 <text:s text:c="4"/></text:span><text:span text:style-name="T62"></text:span><text:span text:style-name="T63">其他:</text:span><text:span text:style-name="T64"><text:s text:c="10"/></text:span></text:p>
          </table: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金額合計：新</text:span><text:span text:style-name="T71">臺</text:span><text:span text:style-name="T72">幣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受 贈 單 位</text:span></text:p>
          </table:table-cell>
          <table:table-cell table:style-name="TableCell77">
            <text:p text:style-name="P78"><text:span text:style-name="T79">創辦人</text:span><text:span text:style-name="T80">暨校友服務</text:span></text:p>
            <text:p text:style-name="P81"><text:span text:style-name="T82">辦公室</text:span></text:p>
          </table:table-cell>
          <table:table-cell table:style-name="TableCell83" table:number-columns-spanned="3">
            <text:p text:style-name="P84">總務處（出納組）</text:p>
          </table:table-cell>
          <table:covered-table-cell/>
          <table:covered-table-cell/>
          <table:table-cell table:style-name="TableCell85">
            <text:p text:style-name="P86">主 計 室</text:p>
          </table:table-cell>
          <table:table-cell table:style-name="TableCell87">
            <text:p text:style-name="P88">校 長 批 示</text:p>
          </table:table-cell>
        </table:table-row>
        <table:table-row table:style-name="TableRow89">
          <table:table-cell table:style-name="TableCell90">
            <text:p text:style-name="P91"><text:span text:style-name="T92">單位名稱:</text:span></text:p>
            <text:p text:style-name="P93"><text:span text:style-name="T94">連絡分機:</text:span></text:p>
            <text:p text:style-name="P95"><text:span text:style-name="T96">募款老師:</text:span></text:p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請准予感謝狀(牌)用印 <text:s text:c="2"/></text:span></text:p>
            <text:p text:style-name="P104"><text:span text:style-name="T105">□</text:span><text:span text:style-name="T106"><text:s/>致贈感謝狀 <text:s text:c="3"/></text:span></text:p>
            <text:p text:style-name="P107"><text:span text:style-name="T108">□<text:s/></text:span><text:span text:style-name="T109">致贈感謝狀加精美外框</text:span></text:p>
            <text:p text:style-name="P110"><text:span text:style-name="T111">□</text:span><text:span text:style-name="T112"><text:s/>致贈感謝牌 <text:s text:c="2"/></text:span></text:p>
            <text:p text:style-name="P113"><text:span text:style-name="T114">□<text:s/></text:span><text:span text:style-name="T115">專案答謝</text:span></text:p>
            <text:p text:style-name="P116"/>
            <text:p text:style-name="P117"/>
          </table:table-cell>
          <table:table-cell table:style-name="TableCell118" table:number-columns-spanned="3">
            <text:p text:style-name="P119"><text:span text:style-name="T120">□</text:span><text:span text:style-name="T121"><text:s/>預開收據 <text:s/>預計入帳日期</text:span></text:p>
            <text:p text:style-name="P122"><text:span text:style-name="T123">□</text:span><text:span text:style-name="T124"><text:s/>開立收據</text:span></text:p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soft-page-break/>
      <text:p text:style-name="P130"><text:span text:style-name="T131"><draw:frame draw:z-index="251659264" draw:id="id1" draw:style-name="a1" draw:name="Text Box 6" text:anchor-type="paragraph" svg:x="-0.23958in" svg:y="-0.32153in" svg:width="1.05278in" svg:height="0.35in" style:rel-width="scale" style:rel-height="scale"><draw:text-box><text:p text:style-name="P132">V.1140301</text:p></draw:text-box><svg:title/><svg:desc/></draw:frame></text:span><text:span text:style-name="T133">國立勤益科技大學現金捐贈同意書</text:span></text:p>
      <text:p text:style-name="P134"/>
      <text:p text:style-name="P135"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 <text:s/></text:span><text:span text:style-name="T142"><text:s text:c="14"/></text:span><text:span text:style-name="T143">捐贈編號：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<text:span text:style-name="T153">捐贈人資料</text:span></text:p>
          </table:table-cell>
          <table:table-cell table:style-name="TableCell154" table:number-columns-spanned="3">
            <text:p text:style-name="P155"><text:span text:style-name="T156"></text:span><text:span text:style-name="T157">校友</text:span><text:span text:style-name="T158">個人 <text:s text:c="17"/></text:span><text:span text:style-name="T159"></text:span><text:span text:style-name="T160">校友企業 <text:s text:c="11"/></text:span><text:span text:style-name="T161"></text:span><text:span text:style-name="T162">一般個人</text:span></text:p>
            <text:p text:style-name="P163"><text:span text:style-name="T164"></text:span><text:span text:style-name="T165">一般企業 <text:s text:c="17"/></text:span><text:span text:style-name="T166"></text:span><text:span text:style-name="T167">財團法人 <text:s text:c="11"/></text:span><text:span text:style-name="T168"></text:span><text:span text:style-name="T169">其他:</text:span><text:span text:style-name="T170"><text:s text:c="17"/>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<text:span text:style-name="T175">姓 <text:s/>名：</text:span><text:span text:style-name="T176"><text:s text:c="14"/></text:span><text:span text:style-name="T177"><text:s text:c="4"/>服務單位：<text:s/></text:span><text:span text:style-name="T178"><text:s/></text:span><text:span text:style-name="T179"><text:s text:c="19"/></text:span><text:span text:style-name="T180"><text:s text:c="4"/>職稱：</text:span><text:span text:style-name="T181"><text:s text:c="17"/></text:span></text:p>
            <text:p text:style-name="P182"><text:span text:style-name="T183">聯絡電話：（</text:span><text:span text:style-name="T184">O</text:span><text:span text:style-name="T185">）</text:span><text:span text:style-name="T186"><text:s text:c="17"/></text:span><text:span text:style-name="T187"><text:s text:c="2"/></text:span><text:span text:style-name="T188">（</text:span><text:span text:style-name="T189">H</text:span><text:span text:style-name="T190">）</text:span><text:span text:style-name="T191"><text:s text:c="16"/></text:span><text:span text:style-name="T192"><text:s text:c="6"/></text:span><text:span text:style-name="T193">傳真</text:span><text:span text:style-name="T194">：</text:span><text:span text:style-name="T195"><text:s text:c="17"/></text:span></text:p>
            <text:p text:style-name="P196"><text:span text:style-name="T197">E-mail</text:span><text:span text:style-name="T198">：</text:span><text:span text:style-name="T199">　　</text:span><text:span text:style-name="T200"><text:s text:c="36"/></text:span><text:span text:style-name="T201">　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rows-spanned="6">
            <text:p text:style-name="P204">捐款用途及金額</text:p>
          </table:table-cell>
          <table:table-cell table:style-name="TableCell205" table:number-columns-spanned="3">
            <text:p text:style-name="P206"><text:span text:style-name="T207">募款老師 <text:s/>單位/系(所)：</text:span><text:span text:style-name="T208"><text:s text:c="22"/></text:span><text:span text:style-name="T209"><text:s text:c="6"/>姓名：</text:span><text:span text:style-name="T210"><text:s text:c="22"/>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新台幣 <text:s text:c="27"/>元<text:s/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<text:span text:style-name="T219"></text:span><text:span text:style-name="T220">不指定用途</text:span><text:span text:style-name="T221"><text:s text:c="2"/>(</text:span><text:span text:style-name="T222">由學校統籌運用</text:span><text:span text:style-name="T223">) <text:s text:c="6"/>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</text:span><text:span text:style-name="T229">指定用途</text:span></text:p>
          </table:table-cell>
          <table:table-cell table:style-name="TableCell230" table:number-columns-spanned="2">
            <text:p text:style-name="P231"><text:span text:style-name="T232"></text:span><text:span text:style-name="T233">助學金</text:span><text:span text:style-name="T234">-____________<text:s/></text:span><text:span text:style-name="T235"></text:span><text:span text:style-name="T236">獎助學金</text:span><text:span text:style-name="T237">-____________ <text:s/></text:span><text:span text:style-name="T238"></text:span><text:span text:style-name="T239">急難救助金</text:span><text:span text:style-name="T240">-____________ <text:s text:c="3"/></text:span><text:span text:style-name="T241"></text:span><text:span text:style-name="T242">講座費</text:span><text:span text:style-name="T243">-____________<text:s/></text:span><text:span text:style-name="T244"></text:span><text:span text:style-name="T245">特定活動</text:span><text:span text:style-name="T246">-</text:span><text:span text:style-name="T247"><text:s text:c="14"/></text:span><text:span text:style-name="T248"></text:span><text:span text:style-name="T249">其他</text:span><text:span text:style-name="T250">-</text:span><text:span text:style-name="T251"><text:s text:c="18"/></text:span></text:p>
            <text:p text:style-name="P252"><text:span text:style-name="T253">(</text:span><text:span text:style-name="T254">本用途如有本校受贈收支管理要點第六、七點之情事者，依其規定辦理</text:span><text:span text:style-name="T255">)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<text:span text:style-name="T260">*</text:span><text:span text:style-name="T261">【捐款芳名錄】</text:span><text:span text:style-name="T262"><text:s/>顯示名稱：</text:span><text:span text:style-name="T263"></text:span><text:span text:style-name="T264"><text:s/></text:span><text:span text:style-name="T265">同捐贈人</text:span><text:span text:style-name="T266">姓名</text:span><text:span text:style-name="T267"><text:s text:c="3"/></text:span><text:span text:style-name="T268"></text:span><text:span text:style-name="T269"><text:s/></text:span><text:span text:style-name="T270">其他 名稱</text:span><text:span text:style-name="T271"><text:s text:c="30"/>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<text:span text:style-name="T276">*</text:span><text:span text:style-name="T277">【感謝狀】</text:span><text:span text:style-name="T278"><text:s/>顯示名稱：</text:span><text:span text:style-name="T279"></text:span><text:span text:style-name="T280"><text:s/></text:span><text:span text:style-name="T281">同捐贈人</text:span><text:span text:style-name="T282">姓名</text:span><text:span text:style-name="T283"><text:s text:c="3"/></text:span><text:span text:style-name="T284"></text:span><text:span text:style-name="T285"><text:s/></text:span><text:span text:style-name="T286">其他 名稱</text:span><text:span text:style-name="T287"><text:s text:c="28"/>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捐款收據</text:p>
          </table:table-cell>
          <table:table-cell table:style-name="TableCell291" table:number-columns-spanned="2">
            <text:p text:style-name="P292"><text:span text:style-name="T293"></text:span><text:span text:style-name="T294">不寄收據</text:span><text:span text:style-name="T295"><text:s text:c="4"/></text:span></text:p>
            <text:p text:style-name="P296"><text:span text:style-name="T297"></text:span><text:span text:style-name="T298">預開收據</text:span><text:span text:style-name="T299"><text:s/></text:span></text:p>
            <text:p text:style-name="P300"><text:span text:style-name="T301"></text:span><text:span text:style-name="T302">開立收據</text:span><text:span text:style-name="T303"><text:line-break/><text:s text:c="3"/>(</text:span><text:span text:style-name="T304">個人</text:span><text:span text:style-name="T305">/</text:span><text:span text:style-name="T306">公司</text:span><text:span text:style-name="T307">) <text:s text:c="5"/></text:span></text:p>
          </table:table-cell>
          <table:covered-table-cell/>
          <table:table-cell table:style-name="TableCell308">
            <text:p text:style-name="P309"><text:span text:style-name="T310"></text:span><text:span text:style-name="T311">寄送地址：</text:span><text:span text:style-name="T312"></text:span><text:span text:style-name="T313"></text:span><text:span text:style-name="T314"></text:span><text:span text:style-name="T315"></text:span><text:span text:style-name="T316"></text:span><text:span text:style-name="T317"><text:s/></text:span><text:span text:style-name="T318"><text:s text:c="38"/></text:span><text:span text:style-name="T319">　</text:span><text:span text:style-name="T320"><text:line-break/></text:span><text:span text:style-name="T321"></text:span><text:span text:style-name="T322">個人名義，捐款收據抬頭：</text:span><text:span text:style-name="T323"><text:s text:c="18"/>*</text:span><text:span text:style-name="T324">身份證字號</text:span><text:span text:style-name="T325">:</text:span><text:span text:style-name="T326"><text:line-break/></text:span><text:span text:style-name="T327"></text:span><text:span text:style-name="T328">公司名義，捐款收據抬頭：</text:span><text:span text:style-name="T329"><text:s text:c="18"/>*</text:span><text:span text:style-name="T330">公司</text:span><text:span text:style-name="T331">統編</text:span><text:span text:style-name="T332">:<text:s/></text:span><text:span text:style-name="T333"><text:s text:c="2"/></text:span><text:span text:style-name="T334"><text:s text:c="4"/></text:span></text:p>
            <text:p text:style-name="P335"><text:span text:style-name="T336">預開收據，預計捐款日</text:span><text:span text:style-name="T337">: <text:s text:c="5"/></text:span><text:span text:style-name="T338">年</text:span><text:span text:style-name="T339"><text:s text:c="6"/></text:span><text:span text:style-name="T340">月</text:span><text:span text:style-name="T341"><text:s text:c="6"/></text:span><text:span text:style-name="T342">日</text:span><text:span text:style-name="T343"><text:s/></text:span><text:span text:style-name="T344"><text:s text:c="2"/></text:span><text:span text:style-name="T345"><text:s text:c="3"/></text:span><text:span text:style-name="T346"><text:s text:c="2"/></text:span></text:p>
          </table:table-cell>
        </table:table-row>
      </table:table>
      <text:p text:style-name="P347">………………………………………………………………………………………………………………</text:p>
      <text:p text:style-name="P348"><text:span text:style-name="T349"><text:s text:c="5"/></text:span><text:span text:style-name="T350">年</text:span><text:span text:style-name="T351"><text:s text:c="5"/></text:span><text:span text:style-name="T352">月</text:span><text:span text:style-name="T353"><text:s text:c="5"/></text:span><text:span text:style-name="T354">日 <text:s text:c="8"/>捐贈編號：</text:span><text:span text:style-name="T355"><text:s text:c="14"/></text:span><text:span text:style-name="T356"><text:s text:c="2"/>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6">
            <text:p text:style-name="P364"><text:span text:style-name="T365">捐 <text:s/>款 <text:s/>方 <text:s/>式 <text:s/>(請 勾 選)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現金</text:span></text:p>
          </table:table-cell>
          <table:table-cell table:style-name="TableCell371">
            <text:p text:style-name="內文"><text:span text:style-name="T372">可親洽勤益科大創辦人暨校友服務辦公室 捐助。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支票/匯票</text:span></text:p>
          </table:table-cell>
          <table:table-cell table:style-name="TableCell380">
            <text:p text:style-name="內文"><text:span text:style-name="T381">受款人擡頭：國立勤益科技大學。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超商</text:span></text:p>
          </table:table-cell>
          <table:table-cell table:style-name="TableCell389">
            <text:p text:style-name="P390"><text:span text:style-name="T391">持繳款單於繳款期間至統一、全家、萊爾富及OK等4大便利超商繳款，繳款後請</text:span><text:span text:style-name="T392">將收據(明細)傳真</text:span><text:span text:style-name="T393">或</text:span><text:span text:style-name="T394">Email至勤益科大創辦人</text:span><text:span text:style-name="T395">暨校友服務</text:span><text:span text:style-name="T396">辦公室。</text:span></text:p>
            <text:p text:style-name="內文"><text:span text:style-name="T397">至勤益科大創辦人辦公室。</text:span><text:span text:style-name="T398">。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匯款</text:span></text:p>
          </table:table-cell>
          <table:table-cell table:style-name="TableCell406">
            <text:p text:style-name="P407"><text:span text:style-name="T408">第一商業銀行台中分行帳號：</text:span><text:span text:style-name="T409">40130080669</text:span><text:span text:style-name="T410"><text:s/></text:span><text:span text:style-name="T411">戶名：</text:span><text:span text:style-name="T412">國立勤益科技大學</text:span><text:span text:style-name="T413">401</text:span><text:span text:style-name="T414">專戶</text:span><text:span text:style-name="T415">。</text:span><text:span text:style-name="T416"><text:s text:c="2"/></text:span><text:span text:style-name="T417">＊</text:span><text:span text:style-name="T418">請註明『捐款』及匯款日期</text:span><text:span text:style-name="T419"><text:s text:c="4"/></text:span><text:span text:style-name="T420">月</text:span><text:span text:style-name="T421"><text:s text:c="4"/>日</text:span><text:span text:style-name="T422">，</text:span><text:span text:style-name="T423">協助提供匯款明細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金融卡/ATM</text:span></text:p>
          </table:table-cell>
          <table:table-cell table:style-name="TableCell431">
            <text:p text:style-name="P432"><text:span text:style-name="T433">銀行代碼：</text:span><text:span text:style-name="T434">007</text:span><text:span text:style-name="T435"><text:s/></text:span><text:span text:style-name="T436">第一商業銀行台中分行帳號：</text:span><text:span text:style-name="T437">40130080669</text:span></text:p>
            <text:p text:style-name="P438"><text:span text:style-name="T439">*</text:span><text:span text:style-name="T440">請註明卡號末四碼為</text:span><text:span text:style-name="T441"><text:s text:c="11"/></text:span><text:span text:style-name="T442">轉帳日期</text:span><text:span text:style-name="T443"><text:s text:c="4"/></text:span><text:span text:style-name="T444">月</text:span><text:span text:style-name="T445"><text:s text:c="4"/></text:span><text:span text:style-name="T446">日</text:span><text:span text:style-name="T447">，並將收據</text:span><text:span text:style-name="T448">(</text:span><text:span text:style-name="T449">明細</text:span><text:span text:style-name="T450">)</text:span><text:span text:style-name="T451">傳真</text:span></text:p>
            <text:p text:style-name="P452"><text:span text:style-name="T453">至勤益科大創辦人暨校友服務辦公室。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信用卡</text:span></text:p>
          </table:table-cell>
          <table:table-cell table:style-name="TableCell461">
            <text:p text:style-name="P462"><text:span text:style-name="T463">1.卡別： □</text:span><text:span text:style-name="T464">VISA <text:s/>CARD</text:span><text:span text:style-name="T465"><text:s text:c="2"/>□</text:span><text:span text:style-name="T466">MASTER <text:s/>CARD<text:s/></text:span><text:span text:style-name="T467"><text:s/>□聯合信用卡<text:s/></text:span><text:span text:style-name="T468"><text:s/></text:span><text:span text:style-name="T469">□</text:span><text:span text:style-name="T470">JCB</text:span><text:span text:style-name="T471">卡</text:span></text:p>
            <text:p text:style-name="P472"><text:span text:style-name="T473">2.卡號：</text:span><text:span text:style-name="T474"><text:s text:c="11"/></text:span><text:span text:style-name="T475"><text:s/></text:span><text:span text:style-name="T476">－</text:span><text:span text:style-name="T477"><text:s text:c="11"/></text:span><text:span text:style-name="T478">－</text:span><text:span text:style-name="T479"><text:s text:c="11"/></text:span><text:span text:style-name="T480">－</text:span></text:p>
            <text:p text:style-name="P481"><text:span text:style-name="T482">末三碼：</text:span><text:span text:style-name="T483"><text:s text:c="11"/></text:span><text:span text:style-name="T484"><text:s text:c="2"/>□ 單次</text:span></text:p>
            <text:p text:style-name="P485"><text:span text:style-name="T486">□定期，每月</text:span><text:span text:style-name="T487"><text:s text:c="9"/></text:span><text:span text:style-name="T488">元，自</text:span><text:span text:style-name="T489"><text:s text:c="4"/></text:span><text:span text:style-name="T490">年</text:span><text:span text:style-name="T491"><text:s text:c="4"/></text:span><text:span text:style-name="T492">月至</text:span><text:span text:style-name="T493"><text:s text:c="4"/></text:span><text:span text:style-name="T494">年</text:span><text:span text:style-name="T495"><text:s text:c="4"/></text:span><text:span text:style-name="T496">月，計</text:span><text:span text:style-name="T497"><text:s text:c="8"/></text:span><text:span text:style-name="T498">月</text:span></text:p>
            <text:p text:style-name="P499"><text:span text:style-name="T500">3.發卡銀行：</text:span><text:span text:style-name="T501">　　　　　　　　　</text:span><text:span text:style-name="T502"><text:s/>卡片有效期限：</text:span><text:span text:style-name="T503">20 <text:s text:c="3"/>　</text:span><text:span text:style-name="T504">年</text:span><text:span text:style-name="T505">　 <text:s/>　</text:span><text:span text:style-name="T506">月</text:span></text:p>
            <text:p text:style-name="P507"><text:span text:style-name="T508">4.持卡人簽名：</text:span><text:span text:style-name="T509">　　　　　　　　　　　</text:span><text:span text:style-name="T510">（須與信用卡簽名一致）</text:span></text:p>
          </table:table-cell>
        </table:table-row>
      </table:table>
      <text:p text:style-name="P511"><draw:frame draw:z-index="251656192" draw:id="id2" draw:style-name="a2" draw:name="Text Box 2" text:anchor-type="paragraph" svg:x="-0.20833in" svg:y="0.02153in" svg:width="5.89514in" svg:height="1.02014in" style:rel-width="scale" style:rel-height="scale"><draw:text-box><text:p text:style-name="P512"><text:span text:style-name="T513">*</text:span><text:span text:style-name="T514">同意書填妥後，請傳真至</text:span><text:span text:style-name="T515">04-</text:span><text:span text:style-name="T516">2391-</text:span><text:span text:style-name="T517">1437</text:span></text:p><text:p text:style-name="P518"><text:span text:style-name="T519">或寄</text:span><text:span text:style-name="T520">411030</text:span><text:span text:style-name="T521">台中市太平區中山路二段</text:span><text:span text:style-name="T522">57</text:span><text:span text:style-name="T523">號</text:span><text:span text:style-name="T524"><text:s/></text:span><text:span text:style-name="T525">創辦人暨校友服務辦公室</text:span><text:span text:style-name="T526">(</text:span><text:span text:style-name="T527">信封請註明『捐款』</text:span><text:span text:style-name="T528">)</text:span><text:span text:style-name="T529">。</text:span></text:p><text:p text:style-name="P530"><text:span text:style-name="T531">*</text:span><text:span text:style-name="T532">聯繫電話：</text:span><text:span text:style-name="T533">04-2392-4505 ext. 2932 <text:s/></text:span><text:span text:style-name="T534">潘小姐。</text:span></text:p><text:p text:style-name="P535"><text:span text:style-name="T536">*Email</text:span><text:span text:style-name="T537">：</text:span><text:span text:style-name="T538">mavispan@ncut.edu.tw</text:span><text:span text:style-name="T539"><text:s/>(</text:span><text:span text:style-name="T540">請註明『捐款』</text:span><text:span text:style-name="T541">)</text:span></text:p><text:p text:style-name="P542"><text:span text:style-name="T543">*</text:span><text:span text:style-name="T544">學校建設因為您的捐款而更加成長，勤益科技大學以您為榮</text:span><text:span text:style-name="T545">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1972in" fo:margin-bottom="0.1694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勤益科技大學校務基金非現金捐贈表單</dc:title>
    <meta:initial-creator>A</meta:initial-creator>
    <dc:creator>盈如 潘</dc:creator>
    <meta:creation-date>2025-02-26T02:40:00Z</meta:creation-date>
    <dc:date>2025-03-19T00:35:00Z</dc:date>
    <meta:print-date>2023-08-28T05:51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23" meta:character-count="2164" meta:row-count="15" meta:non-whitespace-character-count="1845"/>
  </office:meta>
</office:document-meta>
</file>