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2.2895in"/>
    </style:style>
    <style:style style:name="TableColumn4" style:family="table-column">
      <style:table-column-properties style:column-width="1.55in"/>
    </style:style>
    <style:style style:name="TableColumn5" style:family="table-column">
      <style:table-column-properties style:column-width="2.1416in"/>
    </style:style>
    <style:style style:name="Table1" style:family="table" style:master-page-name="MP0">
      <style:table-properties style:width="7.2611in" fo:margin-left="-0.0236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style-complex="italic" fo:color="#000000" fo:letter-spacing="0.0694in" style:text-scale="105%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41in" style:text-scale="105%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-0.0034in" style:text-scale="105%" fo:font-size="20pt" style:font-size-asian="20pt" style:font-size-complex="20pt"/>
    </style:style>
    <style:style style:name="TableRow12" style:family="table-row">
      <style:table-row-properties style:min-row-height="0.4444in"/>
    </style:style>
    <style:style style:name="TableCell1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fo:color="#000000" fo:letter-spacing="-0.0034in" style:text-scale="105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letter-spacing="-0.0034in" style:text-scale="105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letter-spacing="-0.0034in" style:text-scale="105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letter-spacing="-0.0034in" style:text-scale="105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letter-spacing="-0.0034in" style:text-scale="105%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letter-spacing="-0.0034in" style:text-scale="105%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fo:letter-spacing="-0.0034in" style:text-scale="105%" fo:font-size="18pt" style:font-size-asian="18pt" style:font-size-complex="18pt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2" style:family="table-row">
      <style:table-row-properties style:row-height="0.7875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41" style:family="table-row">
      <style:table-row-properties style:row-height="0.7875in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47" style:family="table-row">
      <style:table-row-properties style:row-height="0.7875in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Row53" style:family="table-row">
      <style:table-row-properties style:min-row-height="2.2347in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125in" fo:line-height="0.3333in" fo:margin-left="0.4444in" fo:margin-right="-0.520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333in" fo:margin-left="0.2923in" fo:margin-right="-0.5201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333in" fo:margin-left="0.1298in" fo:margin-right="-0.5201in" fo:text-indent="-0.031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333in" fo:text-indent="0.0979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333in" fo:text-indent="0.2222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center" fo:line-height="0.25in" fo:margin-right="0.5555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76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勤益科技大學</text:p>
            <text:p text:style-name="P9"><text:span text:style-name="T10">傑出校友</text:span><text:span text:style-name="T11">入校免費停車優惠申請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pan text:style-name="T15">申請日期</text:span><text:span text:style-name="T16">: <text:s text:c="5"/></text:span><text:span text:style-name="T17">年</text:span><text:span text:style-name="T18"><text:s text:c="6"/></text:span><text:span text:style-name="T19">月</text:span><text:span text:style-name="T20"><text:s text:c="5"/></text:span><text:span text:style-name="T21">日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汽車車牌號碼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手機</text:p>
          </table:table-cell>
          <table:table-cell table:style-name="TableCell35">
            <text:p text:style-name="P36"/>
          </table:table-cell>
          <table:table-cell table:style-name="TableCell37">
            <text:p text:style-name="P38">LINE ID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聯絡地址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申請者簽名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備註：</text:p>
            <text:p text:style-name="P56">1.依據「本校傑出校友遴選辦法」第九條之規定，本校傑出校友享有<text:line-break/>為期十年之入校免費停車優惠辦理。</text:p>
            <text:p text:style-name="P57"><text:span text:style-name="T58">2.</text:span><text:span text:style-name="T59">若車牌有異動時</text:span><text:span text:style-name="T60">，</text:span><text:span text:style-name="T61">請</text:span><text:span text:style-name="T62">重新塡寫申請表，以利本室協助車號異動作業。</text:span></text:p>
            <text:p text:style-name="P63">3.擲回方式如下:</text:p>
            <text:p text:style-name="P64">(1)將申請表單傳真至<text:s/>04-23911437</text:p>
            <text:p text:style-name="P65"><text:span text:style-name="T66">(2)</text:span><text:span text:style-name="T67">掃描寄送至</text:span><text:span text:style-name="T68">inoffice@ncut.edu.tw</text:span></text:p>
            <text:p text:style-name="內文"><text:span text:style-name="T69"><text:s text:c="15"/></text:span><text:span text:style-name="T70">創辦人</text:span><text:span text:style-name="T71">暨校友服務</text:span><text:span text:style-name="T72">辦公室聯絡電話</text:span><text:span text:style-name="T73">: 04-23924505#2934</text:span></text:p>
            <text:p text:style-name="P74"/>
          </table:table-cell>
          <table:covered-table-cell/>
          <table:covered-table-cell/>
          <table:covered-table-cell/>
        </table:table-row>
      </table:table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0.5513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dmin</dc:creator>
    <meta:creation-date>2024-08-19T07:26:00Z</meta:creation-date>
    <dc:date>2024-08-19T07:26:00Z</dc:date>
    <meta:print-date>2020-12-17T08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