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1944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3" style:parent-style-name="內文" style:family="paragraph">
      <style:text-properties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1944in"/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 fo:line-height="0.1944in"/>
    </style:style>
    <style:style style:name="T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138in"/>
    </style:style>
    <style:style style:name="T11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0.0138in"/>
    </style:style>
    <style:style style:name="T15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0.0138in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標楷體" style:font-name-asian="標楷體" fo:letter-spacing="0.0138in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P22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olumn24" style:family="table-column">
      <style:table-column-properties style:column-width="0.3791in" style:use-optimal-column-width="false"/>
    </style:style>
    <style:style style:name="TableColumn25" style:family="table-column">
      <style:table-column-properties style:column-width="1.102in" style:use-optimal-column-width="false"/>
    </style:style>
    <style:style style:name="TableColumn26" style:family="table-column">
      <style:table-column-properties style:column-width="0.3in" style:use-optimal-column-width="false"/>
    </style:style>
    <style:style style:name="TableColumn27" style:family="table-column">
      <style:table-column-properties style:column-width="5.4111in" style:use-optimal-column-width="false"/>
    </style:style>
    <style:style style:name="Table23" style:family="table">
      <style:table-properties style:width="7.1923in" fo:margin-left="-0.102in" table:align="left"/>
    </style:style>
    <style:style style:name="TableRow28" style:family="table-row">
      <style:table-row-properties style:min-row-height="0.50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25in" fo:line-height="0.1944in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margin-top="0.025in" fo:line-height="0.1944in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1.3138in" style:use-optimal-row-height="false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4166in">
        <style:tab-stops>
          <style:tab-stop style:type="left" style:position="0.625in"/>
          <style:tab-stop style:type="left" style:position="0.75in"/>
          <style:tab-stop style:type="left" style:position="1.191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text-align="justify" fo:line-height="0.4166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84" style:parent-style-name="內文" style:family="paragraph">
      <style:paragraph-properties fo:margin-top="0.025in" fo:line-height="0.4166in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0" style:family="table-row">
      <style:table-row-properties style:row-height="0.376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25in" fo:line-height="0.2777in" fo:text-indent="0.0763in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1" style:family="table-row">
      <style:table-row-properties style:row-height="0.4902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25in" fo:line-height="0.3055in" fo:text-indent="0.0763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15" style:family="table-row">
      <style:table-row-properties style:min-row-height="0.7687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125in" fo:line-height="0.3333in" fo:text-indent="0.0833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125in" fo:line-height="0.25in" fo:margin-left="0.0236in">
        <style:tab-stops/>
      </style:paragraph-properties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P126" style:parent-style-name="內文" style:family="paragraph">
      <style:paragraph-properties fo:line-height="0.25in" fo:margin-left="0.0236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letter-spacing="-0.0138in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4111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75in" fo:line-height="0.2222in" fo:text-indent="0.0763in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1pt" style:font-size-asian="11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4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3958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075in" fo:line-height="0.2222in" fo:text-indent="0.0763in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1pt" style:font-size-asian="11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5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7923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05in" fo:line-height="0.180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top="0.075in" fo:line-height="0.2222in" fo:text-indent="0.0833in"/>
    </style:style>
    <style:style style:name="T167" style:parent-style-name="預設段落字型" style:family="text">
      <style:text-properties style:font-name="Wingdings" style:font-name-asian="Wingdings" style:font-name-complex="Wingdings" fo:color="#000000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justify" fo:line-height="0.2222in" fo:text-indent="0.0833in"/>
    </style:style>
    <style:style style:name="T172" style:parent-style-name="預設段落字型" style:family="text">
      <style:text-properties style:font-name="Wingdings" style:font-name-asian="Wingdings" style:font-name-complex="Wingdings" fo:color="#000000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justify" fo:line-height="0.2222in" fo:text-indent="0.0833in"/>
    </style:style>
    <style:style style:name="T176" style:parent-style-name="預設段落字型" style:family="text">
      <style:text-properties style:font-name="Wingdings" style:font-name-asian="Wingdings" style:font-name-complex="Wingdings" fo:color="#000000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margin-top="0.05in" fo:line-height="0.2222in"/>
    </style:style>
    <style:style style:name="T186" style:parent-style-name="預設段落字型" style:family="text">
      <style:text-properties style:font-name="Wingdings" style:font-name-asian="Wingdings" style:font-name-complex="Wingdings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Wingdings" style:font-name-asian="Wingdings" style:font-name-complex="Wingdings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HK"/>
    </style:style>
    <style:style style:name="T2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Wingdings" style:font-name-asian="Wingdings" style:font-name-complex="Wingdings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HK"/>
    </style:style>
    <style:style style:name="T2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Arial" style:font-name-asian="標楷體" style:font-name-complex="標楷體" fo:font-size="13pt" style:font-size-asian="13pt" style:font-size-complex="13pt"/>
    </style:style>
    <style:style style:name="P212" style:parent-style-name="內文" style:family="paragraph">
      <style:paragraph-properties style:snap-to-layout-grid="false" fo:text-align="justify" fo:margin-top="0.05in" fo:line-height="0.2222in"/>
    </style:style>
    <style:style style:name="T2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Arial" style:font-name-asian="標楷體" style:font-name-complex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P224" style:parent-style-name="內文" style:family="paragraph">
      <style:paragraph-properties fo:text-align="center" fo:line-height="0.1944in" fo:margin-left="-0.002in" fo:margin-right="-0.393in" fo:text-indent="-0.393in">
        <style:tab-stops/>
      </style:paragraph-properties>
    </style:style>
    <style:style style:name="P225" style:parent-style-name="內文" style:family="paragraph">
      <style:paragraph-properties fo:margin-bottom="0.075in" fo:text-indent="0.0972in"/>
    </style:style>
    <style:style style:name="T22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letter-spacing="0.0138in"/>
    </style:style>
    <style:style style:name="T230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letter-spacing="0.0138in"/>
    </style:style>
    <style:style style:name="T234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letter-spacing="0.0138in"/>
    </style:style>
    <style:style style:name="T238" style:parent-style-name="預設段落字型" style:family="text">
      <style:text-properties style:font-name="標楷體" style:font-name-asian="標楷體" fo:letter-spacing="0.0138in"/>
    </style:style>
    <style:style style:name="T239" style:parent-style-name="預設段落字型" style:family="text">
      <style:text-properties style:font-name="標楷體" style:font-name-asian="標楷體" fo:letter-spacing="0.0138in"/>
    </style:style>
    <style:style style:name="T240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letter-spacing="0.0138in"/>
    </style:style>
    <style:style style:name="T244" style:parent-style-name="預設段落字型" style:family="text">
      <style:text-properties style:font-name="標楷體" style:font-name-asian="標楷體" fo:letter-spacing="0.0138in"/>
    </style:style>
    <style:style style:name="TableColumn246" style:family="table-column">
      <style:table-column-properties style:column-width="0.3743in" style:use-optimal-column-width="false"/>
    </style:style>
    <style:style style:name="TableColumn247" style:family="table-column">
      <style:table-column-properties style:column-width="0.2951in" style:use-optimal-column-width="false"/>
    </style:style>
    <style:style style:name="TableColumn248" style:family="table-column">
      <style:table-column-properties style:column-width="0.8861in" style:use-optimal-column-width="false"/>
    </style:style>
    <style:style style:name="TableColumn249" style:family="table-column">
      <style:table-column-properties style:column-width="5.4854in" style:use-optimal-column-width="false"/>
    </style:style>
    <style:style style:name="Table245" style:family="table">
      <style:table-properties style:width="7.0409in" fo:margin-left="-0.102in" table:align="left"/>
    </style:style>
    <style:style style:name="TableRow250" style:family="table-row">
      <style:table-row-properties style:row-height="0.3152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5" style:family="table-row">
      <style:table-row-properties style:row-height="0.3152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78" style:family="table-row">
      <style:table-row-properties style:use-optimal-row-height="false" fo:keep-together="always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ableRow303" style:family="table-row">
      <style:table-row-properties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5in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18" style:parent-style-name="內文" style:family="paragraph">
      <style:paragraph-properties fo:line-height="0.25in"/>
    </style:style>
    <style:style style:name="T319" style:parent-style-name="預設段落字型" style:family="text">
      <style:text-properties style:font-name-asian="標楷體" fo:font-weight="bold" style:font-weight-asian="bold" fo:letter-spacing="-0.0083in"/>
    </style:style>
    <style:style style:name="T320" style:parent-style-name="預設段落字型" style:family="text">
      <style:text-properties style:font-name-asian="標楷體" fo:font-weight="bold" style:font-weight-asian="bold" fo:letter-spacing="-0.0069in"/>
    </style:style>
    <style:style style:name="T321" style:parent-style-name="預設段落字型" style:family="text">
      <style:text-properties style:font-name-asian="標楷體" fo:font-weight="bold" style:font-weight-asian="bold" fo:letter-spacing="-0.0069in"/>
    </style:style>
    <style:style style:name="T322" style:parent-style-name="預設段落字型" style:family="text">
      <style:text-properties style:font-name-asian="標楷體" fo:font-weight="bold" style:font-weight-asian="bold" fo:letter-spacing="-0.0069in"/>
    </style:style>
    <style:style style:name="T32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32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letter-spacing="-0.0069in"/>
    </style:style>
    <style:style style:name="T32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letter-spacing="-0.0069in"/>
    </style:style>
    <style:style style:name="T329" style:parent-style-name="預設段落字型" style:family="text">
      <style:text-properties style:font-name-asian="標楷體" fo:font-weight="bold" style:font-weight-asian="bold" fo:letter-spacing="-0.0069in"/>
    </style:style>
    <style:style style:name="T330" style:parent-style-name="預設段落字型" style:family="text">
      <style:text-properties style:font-name-asian="標楷體" fo:font-weight="bold" style:font-weight-asian="bold" fo:letter-spacing="-0.0069in"/>
    </style:style>
    <style:style style:name="T331" style:parent-style-name="預設段落字型" style:family="text">
      <style:text-properties style:font-name-asian="標楷體" fo:font-weight="bold" style:font-weight-asian="bold" fo:letter-spacing="-0.0069in"/>
    </style:style>
    <style:style style:name="T332" style:parent-style-name="預設段落字型" style:family="text">
      <style:text-properties style:font-name-asian="標楷體" fo:font-weight="bold" style:font-weight-asian="bold" fo:letter-spacing="-0.0069in"/>
    </style:style>
    <style:style style:name="T333" style:parent-style-name="預設段落字型" style:family="text">
      <style:text-properties style:font-name-asian="標楷體" fo:font-weight="bold" style:font-weight-asian="bold" fo:letter-spacing="-0.0069in"/>
    </style:style>
    <style:style style:name="P334" style:parent-style-name="內文" style:family="paragraph">
      <style:paragraph-properties fo:line-height="0.25in"/>
    </style:style>
    <style:style style:name="T335" style:parent-style-name="預設段落字型" style:family="text">
      <style:text-properties style:font-name-asian="標楷體" fo:font-weight="bold" style:font-weight-asian="bold" fo:letter-spacing="-0.0069in"/>
    </style:style>
    <style:style style:name="T336" style:parent-style-name="預設段落字型" style:family="text">
      <style:text-properties style:font-name-asian="標楷體" fo:font-weight="bold" style:font-weight-asian="bold" fo:letter-spacing="-0.0069in"/>
    </style:style>
    <style:style style:name="T337" style:parent-style-name="預設段落字型" style:family="text">
      <style:text-properties style:font-name-asian="標楷體" fo:font-weight="bold" style:font-weight-asian="bold" fo:letter-spacing="-0.0069in"/>
    </style:style>
    <style:style style:name="T338" style:parent-style-name="預設段落字型" style:family="text">
      <style:text-properties style:font-name-asian="標楷體" fo:font-weight="bold" style:font-weight-asian="bold" fo:letter-spacing="-0.0069in"/>
    </style:style>
    <style:style style:name="T339" style:parent-style-name="預設段落字型" style:family="text">
      <style:text-properties style:font-name-asian="標楷體" fo:font-weight="bold" style:font-weight-asian="bold" fo:letter-spacing="-0.0069in"/>
    </style:style>
    <style:style style:name="TableRow340" style:family="table-row">
      <style:table-row-properties style:min-row-height="1.475in" style:use-optimal-row-height="false" fo:keep-together="always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62" style:parent-style-name="內文" style:family="paragraph">
      <style:paragraph-properties style:snap-to-layout-grid="false" fo:line-height="0.2777in"/>
    </style:style>
    <style:style style:name="T3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3pt" style:font-size-asian="13pt" style:font-size-complex="11pt"/>
    </style:style>
    <style:style style:name="T36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fo:font-size="13pt" style:font-size-asian="13pt" style:font-size-complex="11pt"/>
    </style:style>
    <style:style style:name="T36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1pt"/>
    </style:style>
    <style:style style:name="P371" style:parent-style-name="內文" style:family="paragraph">
      <style:paragraph-properties style:snap-to-layout-grid="false" fo:line-height="0.2777in" fo:text-indent="0.1527in"/>
    </style:style>
    <style:style style:name="T3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75" style:parent-style-name="內文" style:family="paragraph">
      <style:paragraph-properties style:snap-to-layout-grid="false" fo:line-height="0.2777in" fo:text-indent="0.1527in"/>
    </style:style>
    <style:style style:name="T3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89" style:parent-style-name="內文" style:family="paragraph">
      <style:paragraph-properties style:snap-to-layout-grid="false" fo:line-height="0.2777in"/>
    </style:style>
    <style:style style:name="T3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7" style:parent-style-name="內文" style:family="paragraph">
      <style:paragraph-properties fo:line-height="0.2777in"/>
    </style:style>
    <style:style style:name="T3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01" style:parent-style-name="內文" style:family="paragraph">
      <style:paragraph-properties style:line-break="normal" fo:margin-top="0.25in" fo:margin-left="0.0833in" fo:margin-right="0.3347in" fo:text-indent="4.5833in">
        <style:tab-stops/>
      </style:paragraph-properties>
    </style:style>
    <style:style style:name="P402" style:parent-style-name="內文" style:family="paragraph">
      <style:paragraph-properties fo:margin-bottom="0.05in" fo:line-height="0.125in" fo:margin-left="0.075in" fo:margin-right="-0.2319in" fo:text-indent="-0.075in">
        <style:tab-stops/>
      </style:paragraph-properties>
    </style:style>
    <style:style style:name="T403" style:parent-style-name="預設段落字型" style:family="text">
      <style:text-properties fo:letter-spacing="-0.0069in" fo:font-size="10pt" style:font-size-asian="10pt" style:font-size-complex="10pt"/>
    </style:style>
    <style:style style:name="T40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40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40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407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40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P409" style:parent-style-name="內文" style:family="paragraph">
      <style:paragraph-properties fo:margin-bottom="0.05in" fo:line-height="0.125in" fo:margin-left="0.075in" fo:margin-right="-0.2319in" fo:text-indent="-0.075in">
        <style:tab-stops/>
      </style:paragraph-properties>
    </style:style>
    <style:style style:name="T41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41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41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41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41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41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41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41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41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41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42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42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422" style:parent-style-name="預設段落字型" style:family="text">
      <style:text-properties style:font-name-asian="標楷體" fo:font-weight="bold" style:font-weight-asian="bold" fo:color="#000000" fo:letter-spacing="-0.0069in" fo:font-size="10pt" style:font-size-asian="10pt" style:font-size-complex="10pt"/>
    </style:style>
    <style:style style:name="T423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424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P425" style:parent-style-name="內文" style:family="paragraph">
      <style:paragraph-properties fo:margin-bottom="0.05in" fo:line-height="0.125in" fo:margin-left="0.075in" fo:text-indent="-0.075in">
        <style:tab-stops/>
      </style:paragraph-properties>
    </style:style>
    <style:style style:name="T42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42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42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42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43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43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43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43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43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P435" style:parent-style-name="內文" style:family="paragraph">
      <style:paragraph-properties fo:margin-bottom="0.05in" fo:line-height="0.125in" fo:margin-left="0.075in" fo:text-indent="-0.075in">
        <style:tab-stops/>
      </style:paragraph-properties>
    </style:style>
    <style:style style:name="T43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43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438" style:parent-style-name="預設段落字型" style:family="text">
      <style:text-properties fo:letter-spacing="-0.0069in" fo:font-size="10pt" style:font-size-asian="10pt" style:font-size-complex="10pt"/>
    </style:style>
    <style:style style:name="T439" style:parent-style-name="預設段落字型" style:family="text">
      <style:text-properties style:font-name-asian="標楷體" fo:font-weight="bold" style:font-weight-asian="bold" fo:color="#000000" fo:letter-spacing="-0.0069in" fo:font-size="10pt" style:font-size-asian="10pt" style:font-size-complex="10pt"/>
    </style:style>
    <style:style style:name="T440" style:parent-style-name="預設段落字型" style:family="text">
      <style:text-properties fo:color="#000000" fo:letter-spacing="-0.0069in" fo:font-size="10pt" style:font-size-asian="10pt" style:font-size-complex="10pt"/>
    </style:style>
    <style:style style:name="P441" style:parent-style-name="內文" style:family="paragraph">
      <style:paragraph-properties fo:line-height="0.125in"/>
    </style:style>
    <style:style style:name="T44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443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P445" style:parent-style-name="內文" style:family="paragraph">
      <style:paragraph-properties style:line-break="normal" fo:margin-top="0.25in" fo:margin-left="0.0833in" fo:margin-right="0.3347in" fo:text-indent="-0.0833in">
        <style:tab-stops/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6" text:anchor-type="paragraph" svg:x="-0.23958in" svg:y="-0.32153in" svg:width="1.05347in" svg:height="0.35in" style:rel-width="scale" style:rel-height="scale"><draw:text-box><text:p text:style-name="P3">1120818<text:s/>v.1</text:p></draw:text-box><svg:title/><svg:desc/></draw:frame></text:span><text:span text:style-name="T4">國立勤益科技大學現金捐贈同意書</text:span></text:p>
      <text:p text:style-name="P5"/>
      <text:p text:style-name="P6"><text:span text:style-name="T7"><text:s text:c="2"/></text:span><text:span text:style-name="T8"><text:s/></text:span><text:span text:style-name="T9"><text:s text:c="2"/></text:span><text:span text:style-name="T10">年</text:span><text:span text:style-name="T11"><text:s text:c="2"/></text:span><text:span text:style-name="T12"><text:s/></text:span><text:span text:style-name="T13"><text:s text:c="2"/></text:span><text:span text:style-name="T14">月</text:span><text:span text:style-name="T15"><text:s text:c="3"/></text:span><text:span text:style-name="T16"><text:s/></text:span><text:span text:style-name="T17"><text:s/></text:span><text:span text:style-name="T18">日</text:span><text:span text:style-name="T19"><text:s text:c="2"/></text:span><text:span text:style-name="T20"><text:s text:c="14"/></text:span><text:span text:style-name="T21">捐贈編號：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捐贈人資料</text:span></text:p>
          </table:table-cell>
          <table:table-cell table:style-name="TableCell32" table:number-columns-spanned="3">
            <text:p text:style-name="P33"><text:span text:style-name="T34"></text:span><text:span text:style-name="T35">校友</text:span><text:span text:style-name="T36">個人 <text:s text:c="17"/></text:span><text:span text:style-name="T37"></text:span><text:span text:style-name="T38">校友企業 <text:s text:c="11"/></text:span><text:span text:style-name="T39"></text:span><text:span text:style-name="T40">一般個人</text:span></text:p>
            <text:p text:style-name="P41"><text:span text:style-name="T42"></text:span><text:span text:style-name="T43">一般企業 <text:s text:c="12"/></text:span><text:span text:style-name="T44"><text:s/></text:span><text:span text:style-name="T45"><text:s text:c="4"/></text:span><text:span text:style-name="T46"></text:span><text:span text:style-name="T47">財團法人 <text:s text:c="11"/></text:span><text:span text:style-name="T48"></text:span><text:span text:style-name="T49">其他:</text:span><text:span text:style-name="T50"><text:s text:c="2"/></text:span><text:span text:style-name="T51"><text:s text:c="15"/>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<text:span text:style-name="T56">姓 <text:s/>名：</text:span><text:span text:style-name="T57"><text:s text:c="14"/></text:span><text:span text:style-name="T58"><text:s/></text:span><text:span text:style-name="T59"><text:s text:c="3"/>服務單位：<text:s/></text:span><text:span text:style-name="T60"><text:s/></text:span><text:span text:style-name="T61"><text:s/></text:span><text:span text:style-name="T62"><text:s text:c="17"/></text:span><text:span text:style-name="T63"><text:s/></text:span><text:span text:style-name="T64"><text:s text:c="4"/>職稱：</text:span><text:span text:style-name="T65"><text:s text:c="2"/></text:span><text:span text:style-name="T66"><text:s text:c="15"/></text:span></text:p>
            <text:p text:style-name="P67"><text:span text:style-name="T68">聯絡電話：（</text:span><text:span text:style-name="T69">O</text:span><text:span text:style-name="T70">）</text:span><text:span text:style-name="T71"><text:s/></text:span><text:span text:style-name="T72"><text:s text:c="14"/></text:span><text:span text:style-name="T73"><text:s text:c="2"/></text:span><text:span text:style-name="T74"><text:s/></text:span><text:span text:style-name="T75"><text:s/></text:span><text:span text:style-name="T76">（</text:span><text:span text:style-name="T77">H</text:span><text:span text:style-name="T78">）</text:span><text:span text:style-name="T79"><text:s text:c="16"/></text:span><text:span text:style-name="T80"><text:s text:c="6"/></text:span><text:span text:style-name="T81">傳真</text:span><text:span text:style-name="T82">：</text:span><text:span text:style-name="T83"><text:s text:c="17"/></text:span></text:p>
            <text:p text:style-name="P84"><text:span text:style-name="T85">E-mail</text:span><text:span text:style-name="T86">：</text:span><text:span text:style-name="T87">　　</text:span><text:span text:style-name="T88"><text:s text:c="36"/></text:span><text:span text:style-name="T89">　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rows-spanned="5">
            <text:p text:style-name="P92">捐款用途及金額</text:p>
          </table:table-cell>
          <table:table-cell table:style-name="TableCell93" table:number-columns-spanned="3">
            <text:p text:style-name="P94"><text:span text:style-name="T95">募款老師</text:span><text:span text:style-name="T96"><text:s text:c="2"/></text:span><text:span text:style-name="T97">單位/系(所)：</text:span><text:span text:style-name="T98"><text:s text:c="5"/></text:span><text:span text:style-name="T99"><text:s text:c="14"/></text:span><text:span text:style-name="T100"><text:s text:c="3"/></text:span><text:span text:style-name="T101"><text:s/></text:span><text:span text:style-name="T102"><text:s text:c="5"/></text:span><text:span text:style-name="T103">姓名：</text:span><text:span text:style-name="T104"><text:s text:c="5"/></text:span><text:span text:style-name="T105"><text:s text:c="4"/></text:span><text:span text:style-name="T106"><text:s/></text:span><text:span text:style-name="T107"><text:s text:c="3"/></text:span><text:span text:style-name="T108"><text:s/></text:span><text:span text:style-name="T109"><text:s text:c="3"/></text:span><text:span text:style-name="T110"><text:s text:c="5"/></text:span>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新台幣 <text:s/><text:s/><text:s text:c="24"/><text:s/>元<text:s/>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■</text:span><text:span text:style-name="T120">指定用途</text:span></text:p>
          </table:table-cell>
          <table:table-cell table:style-name="TableCell121" table:number-columns-spanned="2">
            <text:p text:style-name="P122"><text:span text:style-name="T123">助學金</text:span><text:span text:style-name="T124">-___________</text:span><text:span text:style-name="T125">__________</text:span></text:p>
            <text:p text:style-name="P126"><text:span text:style-name="T127">(</text:span><text:span text:style-name="T128">本用途如有本校受贈收支管理要點第六、七點之情事者，依其規定辦理</text:span><text:span text:style-name="T129">)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<text:span text:style-name="T134">*</text:span><text:span text:style-name="T135">【捐款芳名錄】</text:span><text:span text:style-name="T136"><text:s/>顯示名稱：</text:span><text:span text:style-name="T137"></text:span><text:span text:style-name="T138"><text:s/></text:span><text:span text:style-name="T139">同捐贈人</text:span><text:span text:style-name="T140">姓名</text:span><text:span text:style-name="T141"><text:s text:c="3"/></text:span><text:span text:style-name="T142"></text:span><text:span text:style-name="T143"><text:s/></text:span><text:span text:style-name="T144">其他 名稱</text:span><text:span text:style-name="T145"><text:s text:c="30"/></text:span>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<text:span text:style-name="T150">*</text:span><text:span text:style-name="T151">【感謝狀】</text:span><text:span text:style-name="T152"><text:s/>顯示名稱：</text:span><text:span text:style-name="T153"></text:span><text:span text:style-name="T154"><text:s/></text:span><text:span text:style-name="T155">同捐贈人</text:span><text:span text:style-name="T156">姓名</text:span><text:span text:style-name="T157"><text:s text:c="3"/></text:span><text:span text:style-name="T158"></text:span><text:span text:style-name="T159"><text:s/></text:span><text:span text:style-name="T160">其他 名稱</text:span><text:span text:style-name="T161"><text:s text:c="28"/>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捐款收據</text:p>
          </table:table-cell>
          <table:table-cell table:style-name="TableCell165" table:number-columns-spanned="2">
            <text:p text:style-name="P166"><text:span text:style-name="T167"></text:span><text:span text:style-name="T168">不寄收據</text:span><text:span text:style-name="T169"><text:s text:c="2"/></text:span><text:span text:style-name="T170"><text:s text:c="2"/></text:span></text:p>
            <text:p text:style-name="P171"><text:span text:style-name="T172"></text:span><text:span text:style-name="T173">預開收據</text:span><text:span text:style-name="T174"><text:s/></text:span></text:p>
            <text:p text:style-name="P175"><text:span text:style-name="T176"></text:span><text:span text:style-name="T177">開立收據</text:span><text:span text:style-name="T178"><text:line-break/></text:span><text:span text:style-name="T179"><text:s text:c="3"/>(</text:span><text:span text:style-name="T180">個人</text:span><text:span text:style-name="T181">/</text:span><text:span text:style-name="T182">公司</text:span><text:span text:style-name="T183">) <text:s text:c="5"/></text:span></text:p>
          </table:table-cell>
          <table:covered-table-cell/>
          <table:table-cell table:style-name="TableCell184">
            <text:p text:style-name="P185"><text:span text:style-name="T186"></text:span><text:span text:style-name="T187">寄送地址：</text:span><text:span text:style-name="T188"></text:span><text:span text:style-name="T189"></text:span><text:span text:style-name="T190"></text:span><text:span text:style-name="T191"></text:span><text:span text:style-name="T192"></text:span><text:span text:style-name="T193"><text:s/></text:span><text:span text:style-name="T194"><text:s text:c="38"/></text:span><text:span text:style-name="T195">　</text:span><text:span text:style-name="T196"><text:line-break/></text:span><text:span text:style-name="T197"></text:span><text:span text:style-name="T198">個人名義，捐款收據抬頭：</text:span><text:span text:style-name="T199"><text:s text:c="17"/></text:span><text:span text:style-name="T200"><text:s/>*</text:span><text:span text:style-name="T201">身份證字號</text:span><text:span text:style-name="T202">:</text:span><text:span text:style-name="T203"><text:line-break/></text:span><text:span text:style-name="T204"></text:span><text:span text:style-name="T205">公司名義，捐款收據抬頭：</text:span><text:span text:style-name="T206"><text:s text:c="18"/>*</text:span><text:span text:style-name="T207">公司</text:span><text:span text:style-name="T208">統編</text:span><text:span text:style-name="T209">:<text:s/></text:span><text:span text:style-name="T210"><text:s text:c="2"/></text:span><text:span text:style-name="T211"><text:s text:c="4"/></text:span></text:p>
            <text:p text:style-name="P212"><text:span text:style-name="T213">預開收據，預計捐款日</text:span><text:span text:style-name="T214">: <text:s text:c="5"/></text:span><text:span text:style-name="T215">年</text:span><text:span text:style-name="T216"><text:s text:c="6"/></text:span><text:span text:style-name="T217">月</text:span><text:span text:style-name="T218"><text:s text:c="6"/></text:span><text:span text:style-name="T219">日</text:span><text:span text:style-name="T220"><text:s/></text:span><text:span text:style-name="T221"><text:s text:c="2"/></text:span><text:span text:style-name="T222"><text:s text:c="3"/></text:span><text:span text:style-name="T223"><text:s text:c="2"/></text:span></text:p>
          </table:table-cell>
        </table:table-row>
      </table:table>
      <text:p text:style-name="P224">………………………………………………………………………………………………………………</text:p>
      <text:p text:style-name="P225"><text:span text:style-name="T226"><text:s text:c="2"/></text:span><text:span text:style-name="T227"><text:s/></text:span><text:span text:style-name="T228"><text:s text:c="2"/></text:span><text:span text:style-name="T229">年</text:span><text:span text:style-name="T230"><text:s text:c="2"/></text:span><text:span text:style-name="T231"><text:s/></text:span><text:span text:style-name="T232"><text:s text:c="2"/></text:span><text:span text:style-name="T233">月</text:span><text:span text:style-name="T234"><text:s text:c="3"/></text:span><text:span text:style-name="T235"><text:s/></text:span><text:span text:style-name="T236"><text:s/></text:span><text:span text:style-name="T237">日</text:span><text:span text:style-name="T238"><text:s text:c="9"/></text:span><text:span text:style-name="T239">捐贈編號：</text:span><text:span text:style-name="T240"><text:s text:c="4"/></text:span><text:span text:style-name="T241"><text:s text:c="7"/></text:span><text:span text:style-name="T242"><text:s text:c="3"/></text:span><text:span text:style-name="T243"><text:s/></text:span><text:span text:style-name="T244"><text:s/>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5">
            <text:p text:style-name="P252"><text:span text:style-name="T253">捐 <text:s/>款 <text:s/>方 <text:s/>式 <text:s/>(請 勾 選)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現金</text:span></text:p>
          </table:table-cell>
          <table:table-cell table:style-name="TableCell259">
            <text:p text:style-name="內文"><text:span text:style-name="T260">可親洽</text:span><text:span text:style-name="T261">勤益</text:span><text:span text:style-name="T262">科大創辦人</text:span><text:span text:style-name="T263">暨校友服務</text:span><text:span text:style-name="T264">辦公室 捐助。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支票/匯票</text:span></text:p>
          </table:table-cell>
          <table:table-cell table:style-name="TableCell272">
            <text:p text:style-name="內文"><text:span text:style-name="T273">受款人擡頭：</text:span><text:span text:style-name="T274">國立</text:span><text:span text:style-name="T275">勤益</text:span><text:span text:style-name="T276">科技大學</text:span><text:span text:style-name="T277">。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匯款</text:span></text:p>
          </table:table-cell>
          <table:table-cell table:style-name="TableCell285">
            <text:p text:style-name="P286"><text:span text:style-name="T287">第一商業銀行台中分行帳號：</text:span><text:span text:style-name="T288">40130080669</text:span><text:span text:style-name="T289"><text:s/></text:span><text:span text:style-name="T290">戶名：</text:span><text:span text:style-name="T291">國立勤益科技大學</text:span><text:span text:style-name="T292">401</text:span><text:span text:style-name="T293">專戶</text:span><text:span text:style-name="T294">。</text:span><text:span text:style-name="T295"><text:s text:c="2"/></text:span><text:span text:style-name="T296">＊</text:span><text:span text:style-name="T297">請註明『捐款』及匯款日期</text:span><text:span text:style-name="T298"><text:s text:c="4"/></text:span><text:span text:style-name="T299">月</text:span><text:span text:style-name="T300"><text:s text:c="4"/>日</text:span><text:span text:style-name="T301">，</text:span><text:span text:style-name="T302">協助提供匯款明細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金融</text:span><text:span text:style-name="T310">卡/ATM</text:span></text:p>
          </table:table-cell>
          <table:table-cell table:style-name="TableCell311">
            <text:p text:style-name="P312"><text:span text:style-name="T313">銀行代碼：</text:span><text:span text:style-name="T314">007</text:span><text:span text:style-name="T315"><text:s/></text:span><text:span text:style-name="T316">第一商業銀行台中分行帳號：</text:span><text:span text:style-name="T317">40130080669</text:span></text:p>
            <text:p text:style-name="P318"><text:span text:style-name="T319">*</text:span><text:span text:style-name="T320">請註</text:span><text:span text:style-name="T321">明</text:span><text:span text:style-name="T322">卡號末四碼為</text:span><text:span text:style-name="T323"><text:s text:c="11"/></text:span><text:span text:style-name="T324">轉帳日期</text:span><text:span text:style-name="T325"><text:s text:c="4"/></text:span><text:span text:style-name="T326">月</text:span><text:span text:style-name="T327"><text:s text:c="4"/></text:span><text:span text:style-name="T328">日</text:span><text:span text:style-name="T329">，並將收據</text:span><text:span text:style-name="T330">(</text:span><text:span text:style-name="T331">明細</text:span><text:span text:style-name="T332">)</text:span><text:span text:style-name="T333">傳真</text:span></text:p>
            <text:p text:style-name="P334"><text:span text:style-name="T335">至勤益科大</text:span><text:span text:style-name="T336">創辦人</text:span><text:span text:style-name="T337">暨校友服務</text:span><text:span text:style-name="T338">辦公室</text:span><text:span text:style-name="T339">。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信用卡</text:span></text:p>
          </table:table-cell>
          <table:table-cell table:style-name="TableCell347">
            <text:p text:style-name="P348"><text:span text:style-name="T349">1.卡別： □</text:span><text:span text:style-name="T350">VISA</text:span><text:span text:style-name="T351"><text:s text:c="2"/></text:span><text:span text:style-name="T352">CARD</text:span><text:span text:style-name="T353"><text:s text:c="2"/>□</text:span><text:span text:style-name="T354">MASTER</text:span><text:span text:style-name="T355"><text:s text:c="2"/></text:span><text:span text:style-name="T356">CARD<text:s/></text:span><text:span text:style-name="T357"><text:s/>□聯合信用卡<text:s/></text:span><text:span text:style-name="T358"><text:s/></text:span><text:span text:style-name="T359">□</text:span><text:span text:style-name="T360">JCB</text:span><text:span text:style-name="T361">卡</text:span></text:p>
            <text:p text:style-name="P362"><text:span text:style-name="T363">2.卡號：</text:span><text:span text:style-name="T364"><text:s text:c="11"/></text:span><text:span text:style-name="T365"><text:s/></text:span><text:span text:style-name="T366">－</text:span><text:span text:style-name="T367"><text:s text:c="11"/></text:span><text:span text:style-name="T368">－</text:span><text:span text:style-name="T369"><text:s text:c="11"/></text:span><text:span text:style-name="T370">－</text:span></text:p>
            <text:p text:style-name="P371"><text:span text:style-name="T372">末三碼：</text:span><text:span text:style-name="T373"><text:s text:c="11"/></text:span><text:span text:style-name="T374"><text:s text:c="2"/>□ 單次</text:span></text:p>
            <text:p text:style-name="P375"><text:span text:style-name="T376">□定期，每月</text:span><text:span text:style-name="T377"><text:s text:c="9"/></text:span><text:span text:style-name="T378">元，自</text:span><text:span text:style-name="T379"><text:s text:c="4"/></text:span><text:span text:style-name="T380">年</text:span><text:span text:style-name="T381"><text:s text:c="4"/></text:span><text:span text:style-name="T382">月至</text:span><text:span text:style-name="T383"><text:s text:c="4"/></text:span><text:span text:style-name="T384">年</text:span><text:span text:style-name="T385"><text:s text:c="4"/></text:span><text:span text:style-name="T386">月，計</text:span><text:span text:style-name="T387"><text:s text:c="8"/></text:span><text:span text:style-name="T388">月</text:span></text:p>
            <text:p text:style-name="P389"><text:span text:style-name="T390">3.發卡銀行：</text:span><text:span text:style-name="T391">　　　　　　　　　</text:span><text:span text:style-name="T392"><text:s/>卡片有效期限：</text:span><text:span text:style-name="T393">20 <text:s text:c="3"/>　</text:span><text:span text:style-name="T394">年</text:span><text:span text:style-name="T395">　 <text:s/>　</text:span><text:span text:style-name="T396">月</text:span></text:p>
            <text:p text:style-name="P397"><text:span text:style-name="T398">4.持卡人簽名：</text:span><text:span text:style-name="T399">　　　　　　　　　　　</text:span><text:span text:style-name="T400">（須與信用卡簽名一致）</text:span></text:p>
          </table:table-cell>
        </table:table-row>
      </table:table>
      <text:p text:style-name="P401"><draw:frame draw:z-index="251656192" draw:id="id1" draw:style-name="a1" draw:name="Text Box 2" text:anchor-type="paragraph" svg:x="-0.2125in" svg:y="0.01597in" svg:width="5.29167in" svg:height="1.02083in" style:rel-width="scale" style:rel-height="scale"><draw:text-box><text:p text:style-name="P402"><text:span text:style-name="T403">*</text:span><text:span text:style-name="T404">同意書填妥後，請</text:span><text:span text:style-name="T405">傳真至</text:span><text:span text:style-name="T406">04-</text:span><text:span text:style-name="T407">2391-</text:span><text:span text:style-name="T408">1437</text:span></text:p><text:p text:style-name="P409"><text:span text:style-name="T410">或寄</text:span><text:span text:style-name="T411">411</text:span><text:span text:style-name="T412">03</text:span><text:span text:style-name="T413">0</text:span><text:span text:style-name="T414">台中市太平區中山路二段</text:span><text:span text:style-name="T415">57</text:span><text:span text:style-name="T416">號</text:span><text:span text:style-name="T417"><text:s/></text:span><text:span text:style-name="T418">創辦人</text:span><text:span text:style-name="T419">暨校友服務</text:span><text:span text:style-name="T420">辦公室</text:span><text:span text:style-name="T421">(</text:span><text:span text:style-name="T422">信封請註明『捐款』</text:span><text:span text:style-name="T423">)</text:span><text:span text:style-name="T424">。</text:span></text:p><text:p text:style-name="P425"><text:span text:style-name="T426">*</text:span><text:span text:style-name="T427">聯繫電話：</text:span><text:span text:style-name="T428">04-2392-4505 ext.<text:s/></text:span><text:span text:style-name="T429">2932</text:span><text:span text:style-name="T430"><text:s/></text:span><text:span text:style-name="T431"><text:s/></text:span><text:span text:style-name="T432">張</text:span><text:span text:style-name="T433">小姐</text:span><text:span text:style-name="T434">。</text:span></text:p><text:p text:style-name="P435"><text:span text:style-name="T436">*Email</text:span><text:span text:style-name="T437">：</text:span><text:a xlink:href="file:///D:/D/總覽/112年/112年修定SOP/修訂/現金捐贈/faying@ncut.edu.tw" office:target-frame-name="_top" xlink:show="replace">faying@ncut.edu.tw</text:a><text:span text:style-name="T438"><text:s/>(</text:span><text:span text:style-name="T439">請註明『捐款』</text:span><text:span text:style-name="T440">)</text:span></text:p><text:p text:style-name="P441"><text:span text:style-name="T442">*</text:span><text:span text:style-name="T443">學校建設因為您的捐款而更加成長，勤益科技大學以您為榮</text:span><text:span text:style-name="T444">。</text:span></text:p></draw:text-box><svg:title/><svg:desc/></draw:frame><draw:frame draw:z-index="251657216" draw:id="id2" draw:style-name="a2" draw:name="Text Box 3" text:anchor-type="paragraph" svg:x="4.85833in" svg:y="0.27708in" svg:width="2.46597in" svg:height="0.60833in" style:rel-width="scale" style:rel-height="scale"><draw:text-box><text:p text:style-name="P445"><text:span text:style-name="T446">經辦人：</text:span><text:span text:style-name="T447"><text:s text:c="3"/></text:span><text:span text:style-name="T448"><text:s text:c="5"/></text:span><text:span text:style-name="T449"><text:s/></text:span><text:span text:style-name="T450"><text:s/></text:span><text:span text:style-name="T451"><text:s text:c="4"/></text:span><text:span text:style-name="T452"><text:s text:c="6"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勤益科技大學校務基金非現金捐贈表單</dc:title>
    <meta:initial-creator>A</meta:initial-creator>
    <dc:creator>admin</dc:creator>
    <meta:creation-date>2024-08-20T03:05:00Z</meta:creation-date>
    <dc:date>2024-08-20T03:05:00Z</dc:date>
    <meta:print-date>2020-06-24T01:1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24" meta:character-count="1499" meta:row-count="10" meta:non-whitespace-character-count="1277"/>
  </office:meta>
</office:document-meta>
</file>