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25in" style:use-optimal-column-width="false"/>
    </style:style>
    <style:style style:name="TableColumn3" style:family="table-column">
      <style:table-column-properties style:column-width="1.525in" style:use-optimal-column-width="false"/>
    </style:style>
    <style:style style:name="TableColumn4" style:family="table-column">
      <style:table-column-properties style:column-width="0.7965in" style:use-optimal-column-width="false"/>
    </style:style>
    <style:style style:name="TableColumn5" style:family="table-column">
      <style:table-column-properties style:column-width="1.0777in" style:use-optimal-column-width="false"/>
    </style:style>
    <style:style style:name="TableColumn6" style:family="table-column">
      <style:table-column-properties style:column-width="0.1291in" style:use-optimal-column-width="false"/>
    </style:style>
    <style:style style:name="TableColumn7" style:family="table-column">
      <style:table-column-properties style:column-width="0.0201in" style:use-optimal-column-width="false"/>
    </style:style>
    <style:style style:name="TableColumn8" style:family="table-column">
      <style:table-column-properties style:column-width="1.0604in" style:use-optimal-column-width="false"/>
    </style:style>
    <style:style style:name="TableColumn9" style:family="table-column">
      <style:table-column-properties style:column-width="1.5388in" style:use-optimal-column-width="false"/>
    </style:style>
    <style:style style:name="Table1" style:family="table" style:master-page-name="MP0">
      <style:table-properties style:width="7.2604in" fo:margin-left="-0.0784in" table:align="left"/>
    </style:style>
    <style:style style:name="TableRow10" style:family="table-row">
      <style:table-row-properties style:min-row-height="0.486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" style:family="table-row">
      <style:table-row-properties style:min-row-height="0.385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390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388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5388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4777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455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5444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0.4166in" fo:margin-left="1.4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2798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2437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437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4375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4104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6479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P1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588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P1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1.365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center" fo:line-height="0.4166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勤益科技大學畢業校友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<text:s text:c="2"/>別</text:p>
          </table:table-cell>
          <table:covered-table-cell/>
          <table:table-cell table:style-name="TableCell20" table:number-columns-spanned="3">
            <text:p text:style-name="P21">□男<text:s text:c="3"/>□女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服務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職<text:s text:c="2"/>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行動電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LINE ID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WeChat ID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5">
            <text:p text:style-name="P61">畢業年度</text:p>
            <text:p text:style-name="P62">及學制</text:p>
          </table:table-cell>
          <table:table-cell table:style-name="TableCell63">
            <text:p text:style-name="P64">科系所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部<text:s text:c="2"/>制</text:p>
          </table:table-cell>
          <table:table-cell table:style-name="TableCell70" table:number-columns-spanned="6">
            <text:p text:style-name="P71">□日間部<text:s/>□進推部<text:s/>□進修學院(暨專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學<text:s text:c="2"/>制</text:p>
          </table:table-cell>
          <table:table-cell table:style-name="TableCell75" table:number-columns-spanned="6">
            <text:p text:style-name="P76">□二專<text:s/>□二技<text:s/>□四技<text:s/>□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畢<text:s text:c="2"/>業</text:p>
            <text:p text:style-name="P80">年<text:s text:c="2"/>度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畢<text:s text:c="2"/>業</text:p>
            <text:p text:style-name="P86">班<text:s text:c="2"/>級</text:p>
          </table:table-cell>
          <table:table-cell table:style-name="TableCell87" table:number-columns-spanned="6">
            <text:p text:style-name="P88">□甲<text:s/>□乙<text:s/>□丙<text:s/>□丁<text:s/>□戊<text:s/>□已<text:s/>□庚<text:s/>□辛<text:s/>□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同為勤益畢業親友</text:p>
          </table:table-cell>
          <table:table-cell table:style-name="TableCell92">
            <text:p text:style-name="P93">姓<text:s text:c="2"/>名</text:p>
          </table:table-cell>
          <table:table-cell table:style-name="TableCell94" table:number-columns-spanned="2">
            <text:p text:style-name="P95">科<text:s text:c="2"/>系<text:s text:c="2"/>所</text:p>
          </table:table-cell>
          <table:covered-table-cell/>
          <table:table-cell table:style-name="TableCell96" table:number-columns-spanned="3">
            <text:p text:style-name="P97">關<text:s text:c="2"/>係</text:p>
          </table:table-cell>
          <table:covered-table-cell/>
          <table:covered-table-cell/>
          <table:table-cell table:style-name="TableCell98">
            <text:p text:style-name="P99">手<text:s text:c="2"/>機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個人資料</text:p>
            <text:p text:style-name="P130">公開</text:p>
          </table:table-cell>
          <table:table-cell table:style-name="TableCell131" table:number-columns-spanned="7">
            <text:p text:style-name="P132">是否同意將資料提供給校友總會及系友會</text:p>
            <text:p text:style-name="P133"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7">
            <text:p text:style-name="P136">是否同意將資料提供給畢業系所</text:p>
            <text:p text:style-name="P137"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◎個資蒐集聲明:<text:s/>為遵守「個人資料保護法」之規定，您所填寫的資料將僅作為學校與校友聯繫之用。未來在校友資訊平台上，亦僅會呈現姓名、性別、畢業科系所等資訊。其餘內容皆保密，請放心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><text:span text:style-name="T143">『請將此資料塡寫完成轉交給創辦人</text:span><text:span text:style-name="T144">暨校</text:span><text:span text:style-name="T145">友</text:span><text:span text:style-name="T146">服務</text:span><text:span text:style-name="T147">辦公室人員彙整，謝謝您</text:span><text:span text:style-name="T148">!!</text:span><text:span text:style-name="T149">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098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</dc:creator>
    <meta:creation-date>2024-08-19T07:23:00Z</meta:creation-date>
    <dc:date>2024-08-19T07:23:00Z</dc:date>
    <meta:print-date>2017-03-28T16:3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