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1.1798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760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9729in"/>
    </style:style>
    <style:style style:name="TableColumn11" style:family="table-column">
      <style:table-column-properties style:column-width="0.9243in"/>
    </style:style>
    <style:style style:name="TableColumn12" style:family="table-column">
      <style:table-column-properties style:column-width="1.8416in"/>
    </style:style>
    <style:style style:name="Table5" style:family="table">
      <style:table-properties style:width="7.6152in" style:rel-width="96.8%" fo:margin-left="0.1236in" table:align="left"/>
    </style:style>
    <style:style style:name="TableRow13" style:family="table-row">
      <style:table-row-properties style:min-row-height="0.57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67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8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93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1.515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0" style:parent-style-name="內文" style:list-style-name="LFO2" style:family="paragraph">
      <style:paragraph-properties fo:text-align="justify">
        <style:tab-stops/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text-align="justify" fo:margin-left="0.3305in" fo:text-indent="-0.3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5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2.21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0694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0694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勤益科技大學校史館</text:p>
      <text:p text:style-name="P2"><text:span text:style-name="T3">參觀導覽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聯絡方式</text:span></text:p>
          </table:table-cell>
          <table:table-cell table:style-name="TableCell28" table:number-columns-spanned="2">
            <text:p text:style-name="P29">手機：</text:p>
            <text:p text:style-name="P30"><text:span text:style-name="T31">分機：</text:span></text:p>
          </table:table-cell>
          <table:covered-table-cell/>
          <table:table-cell table:style-name="TableCell32" table:number-columns-spanned="2">
            <text:p text:style-name="P33">E-mail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申請日期</text:span></text:p>
          </table:table-cell>
          <table:table-cell table:style-name="TableCell40" table:number-columns-spanned="2">
            <text:p text:style-name="P41"/>
            <text:p text:style-name="P42"><text:span text:style-name="T43"><text:s/></text:span><text:span text:style-name="T44">年 <text:s/></text:span><text:span text:style-name="T45"><text:s/></text:span><text:span text:style-name="T46"><text:s text:c="2"/>月 <text:s text:c="3"/></text:span><text:span text:style-name="T47"><text:s/></text:span><text:span text:style-name="T48">日</text:span></text:p>
          </table:table-cell>
          <table:covered-table-cell/>
          <table:table-cell table:style-name="TableCell49" table:number-columns-spanned="2">
            <text:p text:style-name="P50"><text:span text:style-name="T51">參觀時間</text:span></text:p>
          </table:table-cell>
          <table:covered-table-cell/>
          <table:table-cell table:style-name="TableCell52" table:number-columns-spanned="2">
            <text:p text:style-name="P53">民國 <text:s text:c="4"/>年 <text:s text:c="3"/>月 <text:s text:c="4"/>日 <text:s/></text:p>
            <text:p text:style-name="內文"><text:span text:style-name="T54">上午</text:span><text:span text:style-name="T55">/</text:span><text:span text:style-name="T56">下午</text:span><text:span text:style-name="T57"><text:s text:c="3"/></text:span><text:span text:style-name="T58"><text:s/></text:span><text:span text:style-name="T59">： <text:s text:c="4"/>~ <text:s text:c="4"/>： <text:s text:c="2"/>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參訪單位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預計參訪人數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導覽需求</text:span></text:p>
          </table:table-cell>
          <table:table-cell table:style-name="TableCell75" table:number-columns-spanned="6">
            <text:p text:style-name="P76"><text:span text:style-name="T77">□<text:s/></text:span><text:span text:style-name="T78">需導覽服務</text:span><text:span text:style-name="T79"><text:s/></text:span><text:span text:style-name="T80"><text:s/>□ 不需導覽服務</text:span><text:span text:style-name="T81"><text:s/></text:span><text:span text:style-name="T82"><text:s/>□ 僅開放參觀</text:span><text:span text:style-name="T83"><text:s/></text:span></text:p>
            <text:list text:style-name="LFO1" text:continue-numbering="true">
              <text:list-item>
                <text:p text:style-name="P84"><text:span text:style-name="T85">其他<text:s/></text:span><text:span text:style-name="T86">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申請需知：</text:p>
            <text:list text:style-name="LFO2" text:continue-numbering="true">
              <text:list-item>
                <text:p text:style-name="P90"><text:s/>校史館開放時間以週一至週五為原則。若申請假日開放導覽請寫簽呈核准。</text:p>
              </text:list-item>
              <text:list-item>
                <text:p text:style-name="P91"><text:span text:style-name="T92">申請參觀校史室，須於至</text:span><text:span text:style-name="T93">一星期</text:span><text:span text:style-name="T94">前</text:span><text:span text:style-name="T95">向本室提出預約，如因故未能如期參訪，應於</text:span><text:span text:style-name="T96">一個工作日前</text:span><text:span text:style-name="T97">通知取消預約，聯絡人：</text:span><text:span text:style-name="T98">吳升元先生</text:span><text:span text:style-name="T99">，校內分機：</text:span><text:span text:style-name="T100">2931</text:span><text:span text:style-name="T101">，</text:span><text:span text:style-name="T102">E</text:span><text:span text:style-name="T103">-mail：</text:span><text:span text:style-name="T104">wuyuan@ncut.edu.tw</text:span><text:span text:style-name="T105">。</text:span></text:p>
              </text:list-item>
            </text:list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申請單位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承辦單位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簽章</text:p>
            <text:p text:style-name="P116"><text:span text:style-name="T117">(申請單位)</text:span></text:p>
          </table:table-cell>
          <table:covered-table-cell/>
          <table:table-cell table:style-name="TableCell118" table:number-columns-spanned="2">
            <text:p text:style-name="P119">主管簽章</text:p>
            <text:p text:style-name="P120"><text:span text:style-name="T121">(申請單位)</text:span></text:p>
            <text:p text:style-name="P122"/>
          </table:table-cell>
          <table:covered-table-cell/>
          <table:table-cell table:style-name="TableCell123" table:number-columns-spanned="2">
            <text:p text:style-name="P124">承辦人簽章</text:p>
            <text:p text:style-name="P125"><text:span text:style-name="T126">(承辦單位)</text:span></text:p>
          </table:table-cell>
          <table:covered-table-cell/>
          <table:table-cell table:style-name="TableCell127">
            <text:p text:style-name="P128">主管簽章</text:p>
            <text:p text:style-name="P129"><text:span text:style-name="T130">(承辦單位)</text:span></text:p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787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3-11-14T01:53:00Z</meta:creation-date>
    <dc:date>2023-11-14T01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